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gemeente Zundert 2022</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04-10-2022;</text:p>
            <text:p text:style-name="al"/>
            <text:p text:style-name="al">gehoord het advies van de Ronde d.d. 01-11-2022</text:p>
            <text:p text:style-name="al"/>
            <text:p text:style-name="al">gelet op de betreffende bepalingen in de Gemeentewet;</text:p>
            <text:p text:style-name="al">artikelen 108 en 149 van de Gemeentewet, titel 4.5 van de Algemene wet bestuursrecht en afdeling 15.1 van de Omgevingswet</text:p>
            <text:p text:style-name="al"/>
            <text:p text:style-name="al">overwegende dat: het omgevingsrecht wijzigt met de inwerkingtreding van de Omgevingswet en titel 4.5 van de Algemene wet bestuursrecht en dat het wenselijk is een regeling vast te stellen voor het behandelen van verzoeken om nadeelcompensatie (schade) als gevolg van rechtmatig overheidshandelen.</text:p>
            <text:p text:style-name="al"/>
            <text:p text:style-name="al">
            <text:span text:style-name="nadrukvet">besluit:</text:span>
          </text:p>
            <text:p text:style-name="al"/>
            <text:list text:style-name="id1-3-2-1-1-14">
              <text:list-item text:style-override="id1-3-2-1-1-14-1">
                <text:number>1</text:number>
                <text:p text:style-name="al">vast te stellen de Verordening nadeelcompensatie gemeente Zundert 2022</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list text:style-name="id1-3-2-2-2-2">
              <text:list-item text:style-override="id1-3-2-2-2-2">
                <text:number>1.</text:number>
                <text:p text:style-name="al">Voor het in behandeling nemen van de aanvraag om schadevergoeding wordt een recht van € 300,-- geheven.</text:p>
              </text:list-item>
              <text:list-item text:style-override="id1-3-2-2-2-3">
                <text:number>2.</text:number>
                <text:p text:style-name="al">In geval de aanvraag geheel of gedeeltelijk wordt toegekend, wordt het recht volledig vergoed.</text:p>
              </text:list-item>
              <text:list-item text:style-override="id1-3-2-2-2-4">
                <text:number>3.</text:number>
                <text:p text:style-name="al">Bij de invordering van het recht wordt geen kwijtschelding verleen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De adviescommissie is geen vaste commissie en wordt voor elke kwalificerende aanvraag afzonderlijk aangewezen;</text:p>
              </text:list-item>
              <text:list-item text:style-override="id1-3-2-2-4-3">
                <text:number>2.</text:number>
                <text:p text:style-name="al">Het bestuursorgaan wint slechts advies in bij een adviescommissie voor zover dat naar zijn oordeel noodzakelijk is om op de aanvraag om schadevergoeding te kunnen beslissen.</text:p>
              </text:list-item>
              <text:list-item text:style-override="id1-3-2-2-4-4">
                <text:number>3.</text:number>
                <text:p text:style-name="al">Advies als bedoeld in het tweede lid, wordt in ieder geval niet ingewonnen als:</text:p>
                <text:list text:style-name="id1-3-2-2-4-4-3">
                  <text:list-item text:style-override="id1-3-2-2-4-4-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4-3-2">
                    <text:number>b.</text:number>
                    <text:p text:style-name="al">de schade kennelijk niet kan worden toegerekend aan een door het bestuursorgaan genomen besluit of verrichte handeling;</text:p>
                  </text:list-item>
                  <text:list-item text:style-override="id1-3-2-2-4-4-3-3">
                    <text:number>c.</text:number>
                    <text:p text:style-name="al">de aanvraag naar het oordeel van het bestuursorgaan voldoende gelijkenis vertoont met andere aanvragen waarvoor al advies is uitgebracht;</text:p>
                  </text:list-item>
                  <text:list-item text:style-override="id1-3-2-2-4-4-3-4">
                    <text:number>d.</text:number>
                    <text:p text:style-name="al">de schadevergoeding kennelijk minder bedraagt dan € 500,-- voor natuurlijke personen en € 1.000,-- voor rechtspersonen;</text:p>
                  </text:list-item>
                  <text:list-item text:style-override="id1-3-2-2-4-4-3-5">
                    <text:number>e.</text:number>
                    <text:p text:style-name="al">naar het oordeel van het bestuursorgaan in de gemeentelijke organisatie voldoende deskundigheid voor de beoordeling van de aanvraag aanwezig is.</text:p>
                  </text:list-item>
                </text:list>
              </text:list-item>
              <text:list-item text:style-override="id1-3-2-2-4-5">
                <text:number>4.</text:number>
                <text:p text:style-name="al">Een adviescommissie bestaat uit een of meer deskundigen.</text:p>
              </text:list-item>
              <text:list-item text:style-override="id1-3-2-2-4-6">
                <text:number>5.</text:number>
                <text:p text:style-name="al">Als advies wordt ingewonnen bij een adviescommissie, informeert het bestuursorgaan de aanvrager en belanghebbenden.</text:p>
              </text:list-item>
              <text:list-item text:style-override="id1-3-2-2-4-7">
                <text:number>6.</text:number>
                <text:p text:style-name="al">Bij de toepassing van de artikelen 4:7 en 4:8 van de Algemene wet bestuursrecht wordt naast de aanvrager voor zover van toepassing betrokken:</text:p>
                <text:list text:style-name="id1-3-2-2-4-7-3">
                  <text:list-item text:style-override="id1-3-2-2-4-7-3-1">
                    <text:number>a.</text:number>
                    <text:p text:style-name="al">degene die de activiteit verricht en met wie een overeenkomst als bedoeld in artikel 13.3c, eerste lid, van de Omgevingswet is gesloten, en,</text:p>
                  </text:list-item>
                  <text:list-item text:style-override="id1-3-2-2-4-7-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4-7-3-2-3">
                      <text:list-item text:style-override="id1-3-2-2-4-7-3-2-3-1">
                        <text:number>1°.</text:number>
                        <text:p text:style-name="al">de schadevergoeding redelijkerwijze voor rekening behoort te blijven van het bestuursorgaan, of</text:p>
                      </text:list-item>
                      <text:list-item text:style-override="id1-3-2-2-4-7-3-2-3-2">
                        <text:number>2°.</text:number>
                        <text:p text:style-name="al">de schadevergoeding voldoende op een andere manier is verzekerd.</text:p>
                      </text:list-item>
                    </text:list>
                  </text:list-item>
                </text:list>
              </text:list-item>
              <text:list-item text:style-override="id1-3-2-2-4-8">
                <text:number>7.</text:number>
                <text:p text:style-name="al">De voorzitter van de adviescommissie stelt de aanvrager, het bestuursorgaan en de belanghebbenden in de gelegenheid een toelichting te geven, dan wel een standpunt over de aanvraag kenbaar te maken.</text:p>
              </text:list-item>
              <text:list-item text:style-override="id1-3-2-2-4-9">
                <text:number>8.</text:number>
                <text:p text:style-name="al">Indien dit voor het uitbrengen van het advies nodig is, wordt door de adviseur of de adviescommissie de situatie ter plaatse bezichtigd. Het tijdstip waarop deze plaatsopneming plaatsvindt wordt bepaald door de voorzitter van de adviescommissie.</text:p>
              </text:list-item>
              <text:list-item text:style-override="id1-3-2-2-4-10">
                <text:number>9.</text:number>
                <text:p text:style-name="al">Alvorens een advies uit te brengen zendt de voorzitter van de adviescommissie binnen 3 maanden na de dagtekening van de opdracht tot advisering een concept daarvan aan het bestuursorgaan, aan de aanvrager en aan de belanghebbenden;</text:p>
              </text:list-item>
              <text:list-item text:style-override="id1-3-2-2-4-11">
                <text:number>10.</text:number>
                <text:p text:style-name="al">De aanvrager, het bestuursorgaan en de belanghebbenden worden in de gelegenheid gesteld om binnen vier weken na de toezending van het conceptadvies schriftelijk hierop te reageren;</text:p>
              </text:list-item>
              <text:list-item text:style-override="id1-3-2-2-4-12">
                <text:number>11.</text:number>
                <text:p text:style-name="al">In het geval tijdig reacties zijn ingediend, brengt de adviescommissie binnen vier weken na het verstrijken van de in het negende lid bedoelde termijn een advies uit aan het bestuursorgaan, waarbij de betreffende reacties zijn betrokken; </text:p>
              </text:list-item>
              <text:list-item text:style-override="id1-3-2-2-4-13">
                <text:number>12.</text:number>
                <text:p text:style-name="al">In het geval geen of niet tijdig reacties zijn ingediend, brengt de adviseur of de adviescommissie binnen twee weken na het verstrijken van de in het negende lid bedoelde termijn een advies uit aan het bestuursorgaan.</text:p>
              </text:list-item>
            </text:list>
          </text:section>
          <text:section text:name="artikel_id1-3-2-2-5" text:style-name="artikel">
            <text:p text:style-name="artikel_kop_titel"><text:span text:style-name="artikel_kop_label">Artikel</text:span> <text:span text:style-name="artikel_kop_nr">5.</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6" text:style-name="artikel">
            <text:p text:style-name="artikel_kop_titel"><text:span text:style-name="artikel_kop_label">Artikel</text:span> <text:span text:style-name="artikel_kop_nr">6.</text:span> Aanvraag voorschot</text:p>
            <text:list text:style-name="id1-3-2-2-6-2">
              <text:list-item text:style-override="id1-3-2-2-6-2">
                <text:number>1.</text:number>
                <text:p text:style-name="al">Een aanvraag een voorschot te verlenen kan alleen gehonoreerd worden in door het college aangewezen gevallen; </text:p>
              </text:list-item>
              <text:list-item text:style-override="id1-3-2-2-6-3">
                <text:number>2.</text:number>
                <text:p text:style-name="al">De door het college aan te wijzen gevallen zien op uitzonderlijke en langdurige situaties;</text:p>
              </text:list-item>
              <text:list-item text:style-override="id1-3-2-2-6-4">
                <text:number>3.</text:number>
                <text:p text:style-name="al">Het voorschot bedraagt maximaal 90% van de in het conceptadvies opgenomen geldsom.</text:p>
              </text:list-item>
              <text:list-item text:style-override="id1-3-2-2-6-5">
                <text:number>4.</text:number>
                <text:p text:style-name="al">De artikelen 4:95 en 4:96 van de Algemene wet bestuursrecht zijn op dit voorschot van toepassing.</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na bekendmaking in werking op de dag van inwerkingtreding van de ‘Wet van 3 maart 2021 tot wijziging van de Algemene wet bestuursrecht en enkele andere wetten in verband met het nieuwe omgevingsrecht en nadeelcompensatierecht’ en de Wet van 23 maart 2016, houdende regels over het beschermen van de fysieke leefomgeving (Omgevingswet).</text:p>
              </text:list-item>
              <text:list-item text:style-override="id1-3-2-2-7-3">
                <text:number>2.</text:number>
                <text:p text:style-name="al">Deze verordening wordt aangehaald als: Verordening nadeelcompensatie gemeente Zundert 2022. </text:p>
              </text:list-item>
            </text:list>
          </text:section>
        </text:section>
        <text:section text:name="regeling-sluiting_id1-3-2-3" text:style-name="regeling-sluiting">
          <text:section text:name="ondertekening_id1-3-2-3-1">
            <text:p><text:span text:style-name="functie">Aldus besloten in zijn openbare vergadering</text:span></text:p>
            <text:p><text:span text:style-name="functie">van 15-11-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M.C.J.P. van Oosterwijk </text:span></text:p>
          </text:section>
          <text:section text:name="ondertekening_id1-3-2-3-4">
            <text:p><text:span text:style-name="functie"/></text:p>
            <text:p><text:span text:style-name="functie"/></text:p>
            <text:p><text:span text:style-name="functie">de voorzitter,</text:span></text:p>
            <text:p><text:span text:style-name="functie">J.G.P. Vermue</text:span></text:p>
          </text:section>
          <text:section text:name="ondertekening_id1-3-2-3-5">
            <text:p><text:span text:style-name="functie"/></text:p>
          </text:section>
        </text:section>
        <text:section text:name="nota-toelichting_id1-3-2-4" text:style-name="nota-toelichting">
          <text:p text:style-name="kop_level0">Toelichting Verordening nadeelcompensatie gemeente Zundert 2022</text:p>
          <text:p text:style-name="al">
          <text:span text:style-name="nadrukvet">Algemeen </text:span>
        </text:p>
          <text:p text:style-name="al"/>
          <text:p text:style-name="al">
          <text:span text:style-name="nadrukcur">Nadeelcompensatieregeling Algemene wet bestuursrecht en Omgevingswet </text:span>
        </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3 treedt waarschijnlijk ook de Omgevingswet (hierna: Ow) in werking. In de Ow is een nadeelcompensatieregeling opgenomen die aansluit op de generieke regeling uit de Awb (hoofdstuk 15 van de Ow).</text:p>
          <text:p text:style-name="al"/>
          <text:p text:style-name="al">
          <text:span text:style-name="nadrukcur">Normaal maatschappelijk risico </text:span>
        </text:p>
          <text:p text:style-name="al">Algemeen uitgangspunt is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at wordt normaal maatschappelijk risico (hierna: nmr) genoemd.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Verordening </text:span>
        </text:p>
          <text:p text:style-name="al">De voorliggende verordening is gebaseerd op het model van de VNG (ledenbrief Lbr. 21/041, 26 mei 2021) en op een concept van SAOZ. In De6 verband is de verordening besproken. Iedere deelnemende gemeente heeft zijn eigen eigenheid aan toegevoegd. Dat maakt dat het model van de VNG op een aantal punten is aangepast en aangevuld.</text:p>
          <text:p text:style-name="al"/>
          <text:p text:style-name="al">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text:p>
          <text:p text:style-name="al">In de modelverordening is dan ook het heffen van een recht en het instellen van een adviescommissie geregeld. En de VNG acht het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 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burg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s</text:span>
        </text:p>
          <text:p text:style-name="al"/>
          <text:p text:style-name="al">Enkel die bepalingen die verdere toelichting behoeven, worden hieronder nader behandeld. </text:p>
          <text:p text:style-name="al"/>
          <text:p text:style-name="al">
          <text:span text:style-name="nadrukvet">Artikel 1. Toepassingsbereik </text:span>
        </text:p>
          <text:p text:style-name="al">
          <text:span text:style-name="nadrukcur">Eerste lid</text:span>
        </text:p>
          <text:p text:style-name="al">Deze verordening heeft betrekking op aanvragen om schadevergoeding vanwege rechtmatig overheidshandelen.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
          <text:span text:style-name="nadrukcur">Tweede lid </text:span>
        </text:p>
          <text:p text:style-name="al">Een bijzondere regeling kan bijvoorbeeld een verordening zijn voor een specifiek onderwerp, zoals kabels en leidingen, riolering en wegopbrekingen, of voor een specifiek project binnen de gemeente. Zolang een van deze onderwerpen niet is geregeld in een aparte verordening is de verordening nadeelcompensatie gemeente Zundert 2022 de basis om een aanvraag voor een tegemoetkoming in de geleden schade aan te vragen. </text:p>
          <text:p text:style-name="al"/>
          <text:p text:style-name="al">
          <text:span text:style-name="nadrukvet">Artikel 2. Heffen recht </text:span>
        </text:p>
          <text:p text:style-name="al">
          <text:span text:style-name="nadrukcur">Eerste lid</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00. Als het recht niet wordt voldaan, wordt de aanvraag nadat toepassing is gegeven aan artikel 4:5 van de Awb buiten behandeling gesteld. </text:p>
          <text:p text:style-name="al"/>
          <text:p text:style-name="al">
          <text:span text:style-name="nadrukcur">Tweede lid</text:span>
        </text:p>
          <text:p text:style-name="al">Bij toewijzen van de aanvraag wordt het toe te kennen bedrag verhoogd met het geheven recht (artikel 4:129, aanhef en onder c, van de Awb). Dat betekent dat de aanvrager het drempelbedrag terugkrijgt als over wordt gegaan tot het uitkeren van een tegemoetkoming in de schade.</text:p>
          <text:p text:style-name="al"/>
          <text:p text:style-name="al">
          <text:span text:style-name="nadrukcur">Derde lid</text:span>
        </text:p>
          <text:p text:style-name="al">Omdat uit artikel 229 Gemeentewet volgt dat het heffen van het recht geen belasting is voor het verlenen van een dienst, immers het gaat om een aansprakelijkheid voor schade; is de regeling kwijtschelding gemeentelijke belastingen niet van toepassing. Om onduidelijkheid over de vraag of bij de invordering van het drempelrecht kwijtschelding verleend kan worden te voorkomen bepaalt de raad in de verordening dat het drempelrecht altijd voldaan moet worden en dat geen kwijtschelding wordt verleend. Reden hiervoor is dat enerzijds lichtvaardige aanvragen voorkomen worden door het heffen van het recht en anderzijds dat onduidelijkheid over het wel of niet kunnen kwijtschelden van het bedrag wordt voorkomen.</text:p>
          <text:p text:style-name="al"/>
          <text:p text:style-name="al">
          <text:span text:style-name="nadrukvet">Artikel 3. Aanvraag </text:span>
        </text:p>
          <text:p text:style-name="al">
          <text:span text:style-name="nadrukcur">Eerste lid </text:span>
        </text:p>
          <text:p text:style-name="al">De artikelen 4:2 en 4:127 van de Awb bevatten een grondslag voor de aanvraagvereisten voor het in behandeling nemen van een aanvraag om schadevergoeding. Als niet aan de aanvraagvereisten wordt voldaan kan de aanvraag nadat toepassing is gegeven aan artikel 4:5 van de Awb buiten behandeling worden gesteld. In aanvulling hierop is in het eerste lid geregeld dat de aanvrager van schadevergoeding gebruik maakt van een door het college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 geeft dan bij de aanvrager aan dat de aanvraag niet compleet is om in behandeling te worden genomen. De gemeente kan dan expliciet de termijnen opschorten tot het moment dat wel de stukken zijn ingediend; dit volgt uit artikel 4:5 van de Awb.</text:p>
          <text:p text:style-name="al"/>
          <text:p text:style-name="al">
          <text:span text:style-name="nadrukcur">Tweede lid</text:span>
        </text:p>
          <text:p text:style-name="al">Hier zijn aanvullende eisen ten aanzien van schadeclaims wegens winst- of inkomstenderving of gederfde huurinkomsten opgenomen. </text:p>
          <text:p text:style-name="al"/>
          <text:p text:style-name="al">Omdat de Awb al het een en ander regelt over de indieningsvereisten van een aanvraag is in de verordening alleen de aanvullende eis uit het tweede lid opgenomen. Immers, in artikel 4:2 van de Awb is vastgelegd dat een aanvraag wordt ondertekend en ten minste bevat: </text:p>
          <text:list text:style-name="id1-3-2-4-47">
            <text:list-item text:style-override="id1-3-2-4-47-1">
              <text:number>(a)</text:number>
              <text:p text:style-name="al">de naam en het adres van de aanvrager, </text:p>
            </text:list-item>
            <text:list-item text:style-override="id1-3-2-4-47-2">
              <text:number>(b)</text:number>
              <text:p text:style-name="al">de dagtekening en </text:p>
            </text:list-item>
            <text:list-item text:style-override="id1-3-2-4-47-3">
              <text:number>(c)</text:number>
              <text:p text:style-name="al">een aanduiding van de beschikking die wordt gevraagd. </text:p>
            </text:list-item>
          </text:list>
          <text:p text:style-name="al">In artikel 4:127 van de Awb is vastgelegd dat de aanvraag mede bevat: </text:p>
          <text:list text:style-name="id1-3-2-4-49">
            <text:list-item text:style-override="id1-3-2-4-49-1">
              <text:number>(d)</text:number>
              <text:p text:style-name="al">een aanduiding van de schadeveroorzakende gebeurtenis en </text:p>
            </text:list-item>
            <text:list-item text:style-override="id1-3-2-4-49-2">
              <text:number>(e)</text:number>
              <text:p text:style-name="al">een opgave van de aard van de geleden of te lijden schade en, </text:p>
            </text:list-item>
            <text:list-item text:style-override="id1-3-2-4-49-3">
              <text:number>(f)</text:number>
              <text:p text:style-name="al">voor zover redelijkerwijs mogelijk, het bedrag van de schade of een specificatie daarvan. </text:p>
            </text:list-item>
          </text:list>
          <text:p text:style-name="al">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door middel van het aanwijzen van een extern deskundige per aanvraag. </text:p>
          <text:p text:style-name="al">Het inschakelen van externe deskundigheid in de vorm van een adviescommissie is niet verplicht op grond van dit artikel. Bij kennelijke niet-ontvankelijkheid of kennelijke ongegrondheid kan het bestuursorgaan de aanvraag afwijzen, zonder inschakelen van een adviescommissie.</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text:p>
          <text:p text:style-name="al">In dit artikel is gekozen voor benoeming van een adviescommissie per geval. </text:p>
          <text:p text:style-name="al"/>
          <text:p text:style-name="al">
          <text:span text:style-name="nadrukcur">Derde lid</text:span>
        </text:p>
          <text:p text:style-name="al">Alleen als het nodig is, wordt advies ingewonnen bij een adviescommissie. Dit uitgangspunt komt ook tot uitdrukking in het der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De adviseur(s) maken geen deel uit van en zijn niet werkzaam onder verantwoordelijkheid van het bestuursorgaan en zijn niet betrokken bij de schadeveroorzakende gebeurtenis waarop de aanvraag betrekking heeft.</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
          <text:span text:style-name="nadrukcur">Vijfd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
          <text:span text:style-name="nadrukcur">Zesde lid</text:span>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der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cur">Zevende tot en met twaalfde lid</text:span>
        </text:p>
          <text:p text:style-name="al">In de deze leden is uitgeschreven hoe de adviescommissie te werk gaat en aan welke termijnen de adviseur zich moet houden. Deze leden zijn een aanvulling op het model van de VNG. In De6 vinden wij dat het voor de burger prettig is te weten hoe de procedure in zijn werk gaat. </text:p>
          <text:p text:style-name="al">Bij het afhandelen van aanvragen waarbij adviseur(s) zijn aangewezen bedraagt de beslistermijn maximaal zes maanden in plaats van de reguliere termijn van acht weken. Die termijn kan eenmaal met ten hoogste zes maanden worden verdaagd (artikel 4:130 van de Awb). Om er voor te zorgen dat het bestuursorgaan op tijd een besluit kan nemen krijgt de adviescommissie in lid 8 3 maanden om een advies uit te brengen. In de daarop volgende leden zijn termijnen genoemd waarbinnen de betrokken partijen een reactie kunnen geven op het conceptadvies en binnen welke termijn de adviescommissie vervolgens de gegeven reacties verwerkt in het definitieve advies. Houdt de adviescommissie zich aan die termijn, dan heeft het bestuursorgaan nog vier weken om binnen de gestelde zes maanden tijdig een besluit te nemen. </text:p>
          <text:p text:style-name="al"/>
          <text:p text:style-name="al">
          <text:span text:style-name="nadrukvet">Artikel 5. Uitbetaling </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 Een eerdere uitbetaling kan er toe leiden dat aan het eind van de rit blijkt dat onverschuldigd is betaald en dat er teruggevorderd moet worden.</text:p>
          <text:p text:style-name="al">Op grond van artikel 4:129 van de Awb wordt eveneens de wettelijke rente vanaf de ontvangst van de aanvraag, of indien de schade op een later tijdstip ontstaat vanaf dat tijdstip, vergoedt. </text:p>
          <text:p text:style-name="al"/>
          <text:p text:style-name="al">
          <text:span text:style-name="nadrukvet">Artikel 6. Aanvraag voorschot</text:span>
        </text:p>
          <text:p text:style-name="al">Dit artikel is een vorm van hardheidsclausule. Uit aanwijzing 5.25 Hardheidsclausule (aanwijzingen voor regelgeving – Kenniscentrum voor beleid en regelgeving) blijkt dat alleen een hardheidsclausule wordt opgenomen in een regeling als verwacht kan worden dat gelet op het doel en de strekking van de regeling de toepassing van de regeling kan leiden tot onbedoelde gevolgen die niet voor rekening van de burger dienen te blijven. De nadeelcompensatieverordening is een regeling die juist voorziet in het voorkomen van een dergelijke onevenredige last. </text:p>
          <text:p text:style-name="al"/>
          <text:p text:style-name="al">
          <text:span text:style-name="nadrukcur">Eerste lid</text:span>
        </text:p>
          <text:p text:style-name="al">In dit artikel is vastgelegd dat het bestuursorgaan op een daartoe strekkende aanvraag kan beslissen een voorschot te verlenen op het eventueel uit te betalen bedrag aan schadevergoeding en wel slechts in daartoe door het college aangewezen gevallen. Dat betekent dat als er geen gevallen zijn aangewezen door het college een aanvraag om een voorschot moet worden afgewezen. </text:p>
          <text:p text:style-name="al"/>
          <text:p text:style-name="al">
          <text:span text:style-name="nadrukcur">Tweede lid</text:span>
        </text:p>
          <text:p text:style-name="al">In dit lid wordt beschreven dat de gevallen die het college aanwijst een uitzonderlijk en langdurig karakter hebben. De raad geeft hiermee ruimte aan het college om de gevallen aan te wijzen en tevens geeft de raad mee welke kenmerken die gevallen moeten hebben.</text:p>
          <text:p text:style-name="al"/>
          <text:p text:style-name="al">
          <text:span text:style-name="nadrukcur">Derde lid </text:span>
        </text:p>
          <text:p text:style-name="al">In dit lid is de maximale hoogte van het voorschot vastgelegd. De keuze voor 90% is afgeleid van de 90% schadeloosstelling door de burgerlijke rechter bij onteigening. Omdat het voorschot een besluit op aanvraag is, kan bij beschikking het percentage lager worden vastgesteld. Het voorschot is een bestuursrechtelijke geldschuld. De algemene regels uit de Awb zijn van toepassing.</text:p>
          <text:p text:style-name="al"/>
          <text:p text:style-name="al">
          <text:span text:style-name="nadrukcur">Vierde lid</text:span>
        </text:p>
          <text:p text:style-name="al">De artikelen 4:95 en 4:96 van de Awb zijn op dit voorschot van toepassing. Dat betekent onder andere dat onverschuldigde voorschotten kunnen worden teruggevorderd en dat aan het voorschot voorschriften kunnen worden verbonden. De beschikking op aanvraag is een besluit in de zin van de Awb. Een bestuursrechtelijke geldschuld wordt bij beschikking genomen. Het terugvorderen wordt eveneens bij beschikking gedaan. Hiertegen staat op grond van de Awb rechtsmiddelen tegen open.</text:p>
          <text:p text:style-name="al"/>
          <text:p text:style-name="al">
          <text:span text:style-name="nadrukvet">Artikel 7. Inwerkingtreding, intrekken oude regeling en citeertitel</text:span>
        </text:p>
          <text:p text:style-name="al">
          <text:span text:style-name="nadrukondlijn">Intrekken Procedureverordening voor advisering tegemoetkoming in planschade 2008</text:span>
        </text:p>
          <text:p text:style-name="al">Omdat uit de MvT op Invoeringswet Omgevingswet (hierna: Iw) volgt dat de wetgever beoogt met de inwerkingtreding van titel 4.5 van de Awb en hoofdstuk 15 van de Omgevingswet een uitputtende regeling te geven over nadeelcompensatie volgt uit artikel 122 van de Gemeentewet dat per datum inwerkingtreding van titel 4.5 Awb en de Omgevingswet de bestaande wetgeving automatisch vervalt. De verordening regelt toch de intrekking van de Procedureverordening voor advisering tegemoetkoming in planschade 2008 vanwege de duidelijkheid voor iedereen. </text:p>
          <text:p text:style-name="al">Op grond van het overgangsrecht blijft het oude recht (de Wet ruimtelijke ordening en de genoemde procedureverordening) van toepassing op oude gevallen. Daarom is het ook van belang dat de Procedureverordening voor advisering tegemoetkoming in planschade 2008 zichtbaar blijft op overheid.nl.</text:p>
          <text:p text:style-name="al"/>
          <text:p text:style-name="al">
          <text:span text:style-name="nadrukondlijn">Overgangsrecht bij planschade </text:span>
        </text:p>
          <text:p text:style-name="al">In artikel 22.12 van de Omgevingswet (Ow) is vastgelegd dat een omgevingsvergunning die wordt verleend op grond van een regel in het tijdelijk deel van het omgevingsplan – voor zover sprake is van een oud ruimtelijk plan – niet als schadeveroorzakend besluit geldt. Onder het huidig recht is het mogelijk om binnen vijf jaar na het onherroepelijk worden van bijvoorbeeld een bestemmingsplan een verzoek om planschade in te dienen. Uiteraard kunnen bestemmingsplannen tot vlak voor de inwerkingtreding van de Ow worden vastgesteld. Daarnaast is het zo dat lopende bestemmingsplanprocedures op grond van het voorheen geldende recht worden afgerond. Daarna kan binnen vijf jaar na het onherroepelijk worden van dat vaststellingsbesluit nog een planschadeverzoek worden ingediend. Op die verzoeken is het oude recht nog van toepassing. </text:p>
          <text:p text:style-name="al"/>
          <text:p text:style-name="al">
          <text:span text:style-name="nadrukondlijn">Overgangsrecht bij nadeelcompensatie Awb</text:span>
        </text:p>
          <text:p text:style-name="al">De overgangsbepalingen voor de toepassing van titel 4.5 van de Awb zijn opgenomen in artikel IV van de Wet nadeelcompensatie en schadevergoeding bij onrechtmatige besluiten. Daar is vastgelegd dat het recht zoals dat gold voor dat tijdstip van toepassing blijft:</text:p>
          <text:list text:style-name="id1-3-2-4-106">
            <text:list-item text:style-override="id1-3-2-4-106-1">
              <text:number>•</text:number>
              <text:p text:style-name="al">op schade, veroorzaakt door een besluit dat werd bekendgemaakt of een handeling die werd verricht voor het tijdstip waarop die wet voor dat besluit of die handeling in werking is getreden; </text:p>
            </text:list-item>
            <text:list-item text:style-override="id1-3-2-4-106-2">
              <text:number>•</text:number>
              <text:p text:style-name="al">op schade, veroorzaakt door een handeling ter uitvoering van een besluit dat werd bekendgemaakt voor het tijdstip waarop die wet voor dat besluit in werking is getreden, en </text:p>
            </text:list-item>
            <text:list-item text:style-override="id1-3-2-4-106-3">
              <text:number>•</text:number>
              <text:p text:style-name="al">op schade, veroorzaakt door latere besluiten of andere handelingen ter uitvoering van diezelfde activiteit, als het eerste besluit tot uitvoering van een activiteit is genomen voor het tijdstip waarop deze wet voor dat besluit in werking is getreden. </text:p>
            </text:list-item>
          </text:list>
          <text:p text:style-name="al">
          <text:span text:style-name="nadrukondlijn">Overgangsrecht bij nadeelcompensatie in het omgevingsrecht</text:span>
        </text:p>
          <text:p text:style-name="al">De overgangsbepalingen voor nadeelcompensatie in het omgevingsrecht zijn vastgelegd in paragraaf 4.2.7 van de Iw. In artikel 4.17 van de Iw is vastgelegd op welke schadeveroorzakende besluiten of handelingen het oude recht van toepassing blijft bij een aanvraag om schadevergoeding die wordt ingediend binnen vijf jaar na de inwerkingtreding van de Ow. </text:p>
          <text:p text:style-name="al"/>
          <text:p text:style-name="al">Voor aanvragen om schadevergoeding als gevolg van specifiek genoemde schadeveroorzakende besluiten op basis van de Wro (bestemmingsplan, beheersverordening, inpassingsplan, wijzigingsplan, uitwerkingsplan, nadere eis, provinciale verordening, algemene maatregel van bestuur (onder voorwaarden), of een exploitatieplan (onder voorwaarden)) is in artikel 4.19 van de Iw een specifieke regeling opgenomen. In die gevallen geldt dat de termijn van vijf jaar start bij het van kracht worden van het besluit als de procedure voor het besluit is gestart voor de inwerkingtreding, en is afgerond na inwerkingtreding van de Ow. Het oude recht blijft in die gevallen van toepassing op aanvraag om schadevergoeding tot het besluit onherroepelijk wordt en, bij toewijzing van het verzoek, de toegewezen schadevergoeding volledig is betaald (artikel 4.19 van de I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019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9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9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D22035707</meta:user-defined>
    <meta:user-defined meta:name="DCTERMS.alternative">Verordening nadeelcompensatie gemeente Zundert 2022</meta:user-defined>
    <dc:language>nl</dc:language>
    <meta:user-defined meta:name="OVERHEIDop.locatietype/OVERHEIDop.gebiedsmarkering">Gemeente</meta:user-defined>
    <meta:user-defined meta:name="DC.title">Verordening nadeelcompensatie gemeente Zundert 2022</meta:user-defined>
    <meta:user-defined meta:name="DCTERMS.W3CDTF/DCTERMS.available">2023-08-29</meta:user-defined>
    <meta:user-defined meta:name="DCTERMS.W3CDTF/OVERHEIDop.jaargang">2023</meta:user-defined>
    <meta:user-defined meta:name="OVERHEIDop.publicationIssue">370198</meta:user-defined>
    <meta:user-defined meta:name="OVERHEIDop.betreftRegeling">CVDR700351_1</meta:user-defined>
    <meta:user-defined meta:name="xs:date/OVERHEIDop.startdatum">2024-01-01</meta:user-defined>
    <meta:user-defined meta:name="OVERHEIDop.GmbID/DC.identifier">gmb-2023-370198</meta:user-defined>
    <meta:user-defined meta:name="OVERHEIDop.versieInformatie"/>
  </office:meta>
</office:document-meta>
</file>