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02004720698 Sprintwedstrijden wielersport d.d. 24 september 2023, Apeldoorn-Zuid 7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printwedstrijden over 100m in rechte lij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0195</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95</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195</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02004720698 Sprintwedstrijden wielersport d.d. 24 september 2023, Apeldoorn-Zuid 75 in Apeldoorn</meta:user-defined>
    <meta:user-defined meta:name="DCTERMS.W3CDTF/DCTERMS.available">2023-08-25</meta:user-defined>
    <meta:user-defined meta:name="DCTERMS.W3CDTF/OVERHEIDop.jaargang">2023</meta:user-defined>
    <meta:user-defined meta:name="OVERHEIDop.publicationIssue">370195</meta:user-defined>
    <meta:user-defined meta:name="OVERHEIDop.GmbID/DC.identifier">gmb-2023-370195</meta:user-defined>
    <meta:user-defined meta:name="OVERHEIDop.versieInformatie"/>
  </office:meta>
</office:document-meta>
</file>