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hebben wij een aanvraag ontvangen voor het verbouwen van de woning op de locatie Oranjestraat 46 in Holten. De aanvraag is geregistreerd onder zaaknummer 1742-HZ_WABO-23172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1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ranjestraat 46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Oranjestraat 46 in Hol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194</meta:user-defined>
    <meta:user-defined meta:name="OVERHEIDop.GmbID/DC.identifier">gmb-2023-370194</meta:user-defined>
    <meta:user-defined meta:name="OVERHEIDop.versieInformatie"/>
  </office:meta>
</office:document-meta>
</file>