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het 'Kaags Kadefeest' van 1 t/m 3 september 2023 - aan de kade begin Julanalaan te Kaag - 550728</text:p>
      <text:section text:name="zakelijke-mededeling_id1-3-2" text:style-name="zakelijke-mededeling">
        <text:section text:name="zakelijke-mededeling-tekst_id1-3-2-1" text:style-name="zakelijke-mededeling-tekst">
          <text:section text:name="tekst_id1-3-2-1-1" text:style-name="tekst">
            <text:p text:style-name="common-al">Verzenddatum: 23 augustus 2023</text:p>
            <text:p text:style-name="common-al"/>
            <text:p text:style-name="common-al">Op 30 augustus 2023 mag vanaf 09,00 uur worden gestart met de opbouw van het terrein waarop het evenement plaatsvindt. Op 5 september 2023 om uiterlijk 17.00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019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9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9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5507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Kennisgeving verleende evenementenvergunning voor het houden van het 'Kaags Kadefeest' van 1 t/m 3 september 2023 - aan de kade begin Julanalaan te Kaag - 550728</meta:user-defined>
    <meta:user-defined meta:name="DCTERMS.W3CDTF/DCTERMS.available">2023-08-25</meta:user-defined>
    <meta:user-defined meta:name="DCTERMS.W3CDTF/OVERHEIDop.jaargang">2023</meta:user-defined>
    <meta:user-defined meta:name="OVERHEIDop.externeBijlage">tekening|exb-2023-40840</meta:user-defined>
    <meta:user-defined meta:name="OVERHEIDop.publicationIssue">370193</meta:user-defined>
    <meta:user-defined meta:name="OVERHEIDop.GmbID/DC.identifier">gmb-2023-370193</meta:user-defined>
    <meta:user-defined meta:name="OVERHEIDop.versieInformatie"/>
  </office:meta>
</office:document-meta>
</file>