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gebruik  Omgevingsvergunning bijgebouw (kas) en gebruik  kas en begane grond als vergader- en trainingslocatie, Kastanjelaan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966</text:p>
            <text:p text:style-name="common-al">Omschrijving: het wijzigen van gebruik  Omgevingsvergunning bijgebouw (kas) en gebruik  kas en begane grond als vergader- en trainingslocatie </text:p>
            <text:p text:style-name="common-al">Adres: Kastanjelaan 9 te Arnhem</text:p>
            <text:p text:style-name="common-al">Activiteiten: Rijksmonumenten (Art. 2.1 lid 1f Wabo) Strijdig gebruik grond/bouww. met RO (Art. 2.1 lid 1c Wabo)</text:p>
            <text:p text:style-name="common-al">Besluit: Verlenging beslistermijn</text:p>
            <text:p text:style-name="common-al">Datum ondertekening: 21-08-2023</text:p>
            <text:p text:style-name="last-al">Datum verzending: 21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19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gebruik  Omgevingsvergunning bijgebouw (kas) en gebruik  kas en begane grond als vergader- en trainingslocatie, Kastanjelaan 9 te Arnhe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91</meta:user-defined>
    <meta:user-defined meta:name="OVERHEIDop.GmbID/DC.identifier">gmb-2023-370191</meta:user-defined>
    <meta:user-defined meta:name="OVERHEIDop.versieInformatie"/>
  </office:meta>
</office:document-meta>
</file>