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 (1977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Loo-Bathmen ontvangen voor het evenement Tentfeest in Loo plaatsvindend op 15 april 2023 aan de Baarhorsterdijk 11  te Bathmen.</text:p>
            <text:p text:style-name="common-al">De aanvraag ligt van 27 januari 2023 t/m 10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1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 te Bathmen (19779-2023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19</meta:user-defined>
    <meta:user-defined meta:name="OVERHEIDop.GmbID/DC.identifier">gmb-2023-37019</meta:user-defined>
    <meta:user-defined meta:name="OVERHEIDop.versieInformatie"/>
  </office:meta>
</office:document-meta>
</file>