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Nieuwe Haven 29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steiger op de Nieuwe haven 29, te Naarden-Vesting. De vergunning is aangevraagd voor de periode van 4 september 2023 (plaatsingstijd: 08:00) tot en met 9 oktober 2023 (verwijderingstijd: 08:00)</text:p>
            <text:p text:style-name="common-al">(Verzonden: 21 augustus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18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op de Nieuwe Haven 29 te Naarden-Vesting</meta:user-defined>
    <meta:user-defined meta:name="DCTERMS.W3CDTF/DCTERMS.available">2023-08-25</meta:user-defined>
    <meta:user-defined meta:name="DCTERMS.W3CDTF/OVERHEIDop.jaargang">2023</meta:user-defined>
    <meta:user-defined meta:name="OVERHEIDop.publicationIssue">370186</meta:user-defined>
    <meta:user-defined meta:name="OVERHEIDop.GmbID/DC.identifier">gmb-2023-370186</meta:user-defined>
    <meta:user-defined meta:name="OVERHEIDop.versieInformatie"/>
  </office:meta>
</office:document-meta>
</file>