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en vervangen van een bestaand hek, Esperantolaan Kad. sect Q nr. 89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39</text:p>
            <text:p text:style-name="common-al">Omschrijving: het restaureren en vervangen van een bestaand hek </text:p>
            <text:p text:style-name="common-al">Adres: Esperantolaan Kad. sect Q nr. 8967 te Arnhem </text:p>
            <text:p text:style-name="common-al">Activiteiten: Bouwen (Art. 2.1 lid 1a Wabo) Monumenten Gem. of Prov. Verord. (Art. 2.2 lid 1b Wabo) Bouwen (Art. 2.1 lid 1a Wabo)</text:p>
            <text:p text:style-name="common-al">Besluit: Verlenging beslistermijn</text:p>
            <text:p text:style-name="common-al">Datum ondertekening: 22-08-2023</text:p>
            <text:p text:style-name="last-al">Datum verzending: 22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18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8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8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staureren en vervangen van een bestaand hek, Esperantolaan Kad. sect Q nr. 8967 te Arnhe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85</meta:user-defined>
    <meta:user-defined meta:name="OVERHEIDop.GmbID/DC.identifier">gmb-2023-370185</meta:user-defined>
    <meta:user-defined meta:name="OVERHEIDop.versieInformatie"/>
  </office:meta>
</office:document-meta>
</file>