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nieuwbouwen van een bedrijfspand, De Veken 110, 1716KG Opmeer  (OMR01 T 590)</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1 augustus 2023 een aanvraag voor een Omgevingsvergunning ontvangen. De vergunning is aangevraagd voor het nieuwbouwen van een bedrijfspand op locatie De Veken 110, 1716KG Opmeer (OMR01 T 59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68.</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018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8</meta:user-defined>
    <meta:user-defined meta:name="DCTERMS.abstract">Betreft: Aanvraag op locatie De Veken 110, 1716KG Opmeer  (OMR01 T 590)</meta:user-defined>
    <dc:language>nl</dc:language>
    <meta:user-defined meta:name="OVERHEIDop.locatietype/OVERHEIDop.gebiedsmarkering">Punt</meta:user-defined>
    <meta:user-defined meta:name="DC.title">Kennisgeving ontvangst aanvraag beschikking voor het nieuwbouwen van een bedrijfspand, De Veken 110, 1716KG Opmeer  (OMR01 T 590)</meta:user-defined>
    <meta:user-defined meta:name="DCTERMS.W3CDTF/DCTERMS.available">2023-08-28</meta:user-defined>
    <meta:user-defined meta:name="DCTERMS.W3CDTF/OVERHEIDop.jaargang">2023</meta:user-defined>
    <meta:user-defined meta:name="OVERHEIDop.publicationIssue">370181</meta:user-defined>
    <meta:user-defined meta:name="OVERHEIDop.GmbID/DC.identifier">gmb-2023-370181</meta:user-defined>
    <meta:user-defined meta:name="OVERHEIDop.versieInformatie"/>
  </office:meta>
</office:document-meta>
</file>