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oogenboomlaan 18, 4325DH Reness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70633Datum indiening: 2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017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6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oogenboomlaan 18, 4325DH Renesse   - het uitbreiden van een wo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79</meta:user-defined>
    <meta:user-defined meta:name="OVERHEIDop.GmbID/DC.identifier">gmb-2023-370179</meta:user-defined>
    <meta:user-defined meta:name="OVERHEIDop.versieInformatie"/>
  </office:meta>
</office:document-meta>
</file>