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bouwen en uitbreiden van een woning, A. van Oudenallenstraat 8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085</text:p>
            <text:p text:style-name="common-al">Omschrijving: het verbouwen en uitbreiden van een woning</text:p>
            <text:p text:style-name="common-al">Adres: A. van Oudenallenstraat 8 te Oosterbeek</text:p>
            <text:p text:style-name="common-al">Activiteit: Bouwen (Art. 2.1 lid 1a Wabo) Strijdig gebruik grond/bouww. met RO (Art. 2.1 lid 1c Wabo) Aanleggen (Art. 2.1 lid 1b Wabo)</text:p>
            <text:p text:style-name="common-al">Besluit: Verlengd</text:p>
            <text:p text:style-name="common-al">Datum ondertekening: 23-08-2023</text:p>
            <text:p text:style-name="common-al">Datum verzending: 23-08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7017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7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7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bouwen en uitbreiden van een woning, A. van Oudenallenstraat 8 te Oosterbeek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76</meta:user-defined>
    <meta:user-defined meta:name="OVERHEIDop.GmbID/DC.identifier">gmb-2023-370176</meta:user-defined>
    <meta:user-defined meta:name="OVERHEIDop.versieInformatie"/>
  </office:meta>
</office:document-meta>
</file>