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milieubeheer, Kerk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3.131, vijfde lid van het Activiteitenbesluit maatwerkvoorschriften op aan Jack’s Café, gelegen aan Kerkweg 9 te Heemskerk.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Het besluit ligt tijdens werkuren van 29 augustus tot 11 oktober 2023 ter inzage bij Omgevingsdienst IJmond en is tevens in te zien op: www.odijmond.nl. </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017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7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7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7269</meta:user-defined>
    <dc:language>nl</dc:language>
    <meta:user-defined meta:name="OVERHEIDop.locatietype/OVERHEIDop.gebiedsmarkering">Adres</meta:user-defined>
    <meta:user-defined meta:name="DC.title">Heemskerk, bekendmaking Wet milieubeheer, Kerkweg 9</meta:user-defined>
    <meta:user-defined meta:name="DCTERMS.W3CDTF/DCTERMS.available">2023-08-29</meta:user-defined>
    <meta:user-defined meta:name="DCTERMS.W3CDTF/OVERHEIDop.jaargang">2023</meta:user-defined>
    <meta:user-defined meta:name="OVERHEIDop.publicationIssue">370172</meta:user-defined>
    <meta:user-defined meta:name="OVERHEIDop.GmbID/DC.identifier">gmb-2023-370172</meta:user-defined>
    <meta:user-defined meta:name="OVERHEIDop.versieInformatie"/>
  </office:meta>
</office:document-meta>
</file>