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ust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3 hebben wij een aanvraag ontvangen voor het kappen van bomen op de locatie Weustenweg 2 in Holten. De aanvraag is geregistreerd onder zaaknummer 1742-HZ_WABO-231463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701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1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ustenweg 2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Weustenweg 2 in Holt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7017</meta:user-defined>
    <meta:user-defined meta:name="OVERHEIDop.GmbID/DC.identifier">gmb-2023-37017</meta:user-defined>
    <meta:user-defined meta:name="OVERHEIDop.versieInformatie"/>
  </office:meta>
</office:document-meta>
</file>