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Fazantlaan 10 5571CN Bergeijk, plaatsen van 54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696</text:p>
            <text:p text:style-name="common-al">Locatie: Fazantlaan 10 5571CN Bergeijk</text:p>
            <text:p text:style-name="common-al">Omschrijving: plaatsen van 54 zonnepanelen</text:p>
            <text:p text:style-name="common-al">Het besluit is verzonden op 23-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016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6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6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696</meta:user-defined>
    <meta:user-defined meta:name="DCTERMS.abstract">plaatsen van 54 zonnepanelen</meta:user-defined>
    <dc:language>nl</dc:language>
    <meta:user-defined meta:name="OVERHEIDop.locatietype/OVERHEIDop.gebiedsmarkering">Punt</meta:user-defined>
    <meta:user-defined meta:name="DC.title">Verleende omgevingsvergunning voor Fazantlaan 10 5571CN Bergeijk, plaatsen van 54 zonnepanelen</meta:user-defined>
    <meta:user-defined meta:name="DCTERMS.W3CDTF/DCTERMS.available">2023-08-25</meta:user-defined>
    <meta:user-defined meta:name="DCTERMS.W3CDTF/OVERHEIDop.jaargang">2023</meta:user-defined>
    <meta:user-defined meta:name="OVERHEIDop.publicationIssue">370160</meta:user-defined>
    <meta:user-defined meta:name="OVERHEIDop.GmbID/DC.identifier">gmb-2023-370160</meta:user-defined>
    <meta:user-defined meta:name="OVERHEIDop.versieInformatie"/>
  </office:meta>
</office:document-meta>
</file>