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last-al">HDE00 M 514 in Heerde aan de westzijde van het Apeldoornskanaal, het college verlengt de termijn om te beslissen over het realiseren van 20 vissteigers bij het Apeldoorns Kanaal met 6 weken, verzonden op 22 augustus 2023 (zaaknummer R2023-0063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015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638</meta:user-defined>
    <meta:user-defined meta:name="DCTERMS.abstract">Betreft: Beschikking verlenging beslistermijn op locatie HDE00 M 514</meta:user-defined>
    <dc:language>nl</dc:language>
    <meta:user-defined meta:name="OVERHEIDop.locatietype/OVERHEIDop.gebiedsmarkering">Punt</meta:user-defined>
    <meta:user-defined meta:name="DC.title">Kennisgeving termijnverlenging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158</meta:user-defined>
    <meta:user-defined meta:name="OVERHEIDop.GmbID/DC.identifier">gmb-2023-370158</meta:user-defined>
    <meta:user-defined meta:name="OVERHEIDop.versieInformatie"/>
  </office:meta>
</office:document-meta>
</file>