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- Haven, Oudeschi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2 AE) Haven, Oudeschild: zaaknummer 3368936 Plaatsen achtersteven van een schip (vissersbank) (verzonden 17 augustus 2023).</text:p>
            <text:p text:style-name="common-al">
            <text:span text:style-name="nadrukcur">Let op: Het indienen van een bezwaarschrift moet binnen 6 weken na de dag van verzending, zoals die hierboven is weergegeven. </text:span>
          </text:p>
            <text:p text:style-name="common-al">
            <text:span text:style-name="nadrukvet">
              <text:span text:style-name="nadrukcur">Bezwaar</text:span>
            </text:span>
          </text:p>
            <text:p text:style-name="common-al">
            <text:span text:style-name="nadrukcur">Op verzoek kan het volledige besluit per e-mail worden toegezonden. Een belanghebbende kan tegen dit besluit bezwaar maken bij het college van burgemeester en wethouders. Het bezwaarschrift moet binnen 6 weken na de dag van verzending worden ingediend.</text:span>
          </text:p>
            <text:p text:style-name="common-al">
            <text:span text:style-name="nadrukcur">In de brief moet ten minste staan:</text:span>
          </text:p>
            <text:p text:style-name="common-al">
            <text:span text:style-name="nadrukcur">• De naam en adres van de indiener;</text:span>
          </text:p>
            <text:p text:style-name="common-al">
            <text:span text:style-name="nadrukcur">• Een handtekening;</text:span>
          </text:p>
            <text:p text:style-name="common-al">
            <text:span text:style-name="nadrukcur">• Een omschrijving van het besluit waartegen bezwaar wordt gemaakt;</text:span>
          </text:p>
            <text:p text:style-name="common-al">
            <text:span text:style-name="nadrukcur">• De gronden van het bezwaar.</text:span>
          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last-al">
            <text:span text:style-name="nadrukcur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Meer informatie kunt u vinden op </text:span>
            <text:a xlink:href="http://www.rechtspraak.nl/procedures" xlink:type="simple">
              <text:span text:style-name="nadrukcur">www.rechtspraak.nl/procedures</text:span>.</text:a>
            <text:span text:style-name="nadrukcur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70157</text:span><text:line-break/><text:date style:data-style-name="dag" text:fixed="true" text:date-value="2023-08-25"/><text:line-break/><text:date style:data-style-name="jaar" text:fixed="true" text:date-value="2023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157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157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68936 </meta:user-defined>
    <dc:language>nl</dc:language>
    <meta:user-defined meta:name="OVERHEIDop.locatietype/OVERHEIDop.gebiedsmarkering">Punt</meta:user-defined>
    <meta:user-defined meta:name="DC.title">Omgevingsvergunning Verleend - Haven, Oudeschild</meta:user-defined>
    <meta:user-defined meta:name="OVERHEIDop.datumEindeReactietermijn">2023-09-29</meta:user-defined>
    <meta:user-defined meta:name="OVERHEIDop.TilID/OVERHEIDop.terinzageleggingOP">til-2023-13001</meta:user-defined>
    <meta:user-defined meta:name="DCTERMS.W3CDTF/DCTERMS.available">2023-08-25</meta:user-defined>
    <meta:user-defined meta:name="DCTERMS.W3CDTF/OVERHEIDop.jaargang">2023</meta:user-defined>
    <meta:user-defined meta:name="OVERHEIDop.publicationIssue">370157</meta:user-defined>
    <meta:user-defined meta:name="OVERHEIDop.GmbID/DC.identifier">gmb-2023-370157</meta:user-defined>
    <meta:user-defined meta:name="OVERHEIDop.versieInformatie"/>
  </office:meta>
</office:document-meta>
</file>