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kapel Prins Johan Frisostraat 9, 3466LZ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Omgevingsdienst Midden-Holland (ODMH) namens gemeente Bodegraven-Reeuwijk besloten om de beslistermijn van de aanvraag met kenmerk 2023-00009021 voor het plaatsen van een dakkapel op de locatie Prins Johan Frisostraat 9, 3466LZ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015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5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5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02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kapel Prins Johan Frisostraat 9, 3466LZ Waarde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55</meta:user-defined>
    <meta:user-defined meta:name="OVERHEIDop.GmbID/DC.identifier">gmb-2023-370155</meta:user-defined>
    <meta:user-defined meta:name="OVERHEIDop.versieInformatie"/>
  </office:meta>
</office:document-meta>
</file>