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op een parkeervak ter hoogte van de Herengracht 63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een afvalcontainer op een parkeervak ter hoogte van de Herengracht 63, te Muiden. De vergunning is aangevraagd voor de periode van 4 september 2023 (plaatsingstijd 08:00) tot en met 11 september 2023 (verwijderingstijd 16:00)</text:p>
            <text:p text:style-name="common-al">(Verzonden: 16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15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5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5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op een parkeervak ter hoogte van de Herengracht 63 te Muiden</meta:user-defined>
    <meta:user-defined meta:name="DCTERMS.W3CDTF/DCTERMS.available">2023-08-25</meta:user-defined>
    <meta:user-defined meta:name="DCTERMS.W3CDTF/OVERHEIDop.jaargang">2023</meta:user-defined>
    <meta:user-defined meta:name="OVERHEIDop.publicationIssue">370151</meta:user-defined>
    <meta:user-defined meta:name="OVERHEIDop.GmbID/DC.identifier">gmb-2023-370151</meta:user-defined>
    <meta:user-defined meta:name="OVERHEIDop.versieInformatie"/>
  </office:meta>
</office:document-meta>
</file>