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Zomerweg 24/24a, hoek Vriezendijk Den Ham, zaaknummer TR-Z2023-000169, herplaats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Zomerweg 24/24a, hoek Vriezendijk Den Ham.</text:p>
            <text:p text:style-name="common-al">
            <text:span text:style-name="nadrukvet">Project:</text:span> herplaatsen van een bedrijfsgebouw. </text:p>
            <text:p text:style-name="common-al">
            <text:span text:style-name="nadrukvet">Verzonden: </text:span>23-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01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69</meta:user-defined>
    <meta:user-defined meta:name="DCTERMS.abstract">herplaatsen van een bedrijfsgebouw, het realiseren van 2 bedrijfswoningen en in-/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aast Zomerweg 24/24a, hoek Vriezendijk Den Ham, zaaknummer TR-Z2023-000169, herplaatsen van een bedrijfsgebouw.</meta:user-defined>
    <meta:user-defined meta:name="DCTERMS.W3CDTF/DCTERMS.available">2023-08-30</meta:user-defined>
    <meta:user-defined meta:name="DCTERMS.W3CDTF/OVERHEIDop.jaargang">2023</meta:user-defined>
    <meta:user-defined meta:name="OVERHEIDop.publicationIssue">370147</meta:user-defined>
    <meta:user-defined meta:name="OVERHEIDop.GmbID/DC.identifier">gmb-2023-370147</meta:user-defined>
    <meta:user-defined meta:name="OVERHEIDop.versieInformatie"/>
  </office:meta>
</office:document-meta>
</file>