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22, 3971CP Driebergen-Rijsenburg, vellen van een atlasceder (RX2023-00001844, 2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slaan 22, 3971CP Driebergen-Rijsenburg, vellen van een atlasceder (RX2023-00001844, 22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1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1844</meta:user-defined>
    <meta:user-defined meta:name="DCTERMS.abstract">Wethouderslaan 22, 3971CP Driebergen-Rijsenburg, vellen van een atlasceder (RX2023-00001844, 22 augustus 2023)</meta:user-defined>
    <dc:language>nl</dc:language>
    <meta:user-defined meta:name="OVERHEIDop.locatietype/OVERHEIDop.gebiedsmarkering">Punt</meta:user-defined>
    <meta:user-defined meta:name="DC.title">Gemeente Utrechtse Heuvelrug, ingediende aanvraag omgevingsvergunning - Wethouderslaan 22, 3971CP Driebergen-Rijsenburg, vellen van een atlasceder (RX2023-00001844, 22 augustus 2023)</meta:user-defined>
    <meta:user-defined meta:name="DCTERMS.W3CDTF/DCTERMS.available">2023-08-25</meta:user-defined>
    <meta:user-defined meta:name="DCTERMS.W3CDTF/OVERHEIDop.jaargang">2023</meta:user-defined>
    <meta:user-defined meta:name="OVERHEIDop.publicationIssue">370146</meta:user-defined>
    <meta:user-defined meta:name="OVERHEIDop.GmbID/DC.identifier">gmb-2023-370146</meta:user-defined>
    <meta:user-defined meta:name="OVERHEIDop.versieInformatie"/>
  </office:meta>
</office:document-meta>
</file>