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17760) Leidsekade 25 Leidschendam uitvoeren van schilderwerkzaamheden, het vernieuwen van het voegwerk en het vervangen van lood- en zinkw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uitvoeren van schilderwerkzaamheden, het vernieuwen van het voegwerk en het vervangen van lood- en zinkwerken.</text:p>
            <text:p text:style-name="common-al">
            <text:span text:style-name="nadrukvet">Datum bekendmaking besluit:</text:span> 23 augustus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70137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137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137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17760) Leidsekade 25 Leidschendam uitvoeren van schilderwerkzaamheden, het vernieuwen van het voegwerk en het vervangen van lood- en zinkwerken</meta:user-defined>
    <meta:user-defined meta:name="DCTERMS.W3CDTF/DCTERMS.available">2023-08-25</meta:user-defined>
    <meta:user-defined meta:name="DCTERMS.W3CDTF/OVERHEIDop.jaargang">2023</meta:user-defined>
    <meta:user-defined meta:name="OVERHEIDop.publicationIssue">370137</meta:user-defined>
    <meta:user-defined meta:name="OVERHEIDop.GmbID/DC.identifier">gmb-2023-370137</meta:user-defined>
    <meta:user-defined meta:name="OVERHEIDop.versieInformatie"/>
  </office:meta>
</office:document-meta>
</file>