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Julianaweg 33, 3941DL Doorn, vellen van 3 douglassparren (RX2023-00001842, 22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Julianaweg 33, 3941DL Doorn, vellen van 3 douglassparren (RX2023-00001842, 22 augustus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0133</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133</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133</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1842</meta:user-defined>
    <meta:user-defined meta:name="DCTERMS.abstract">Julianaweg 33, 3941DL Doorn, vellen van 3 douglassparren (RX2023-00001842, 22 augustus 2023)</meta:user-defined>
    <dc:language>nl</dc:language>
    <meta:user-defined meta:name="OVERHEIDop.locatietype/OVERHEIDop.gebiedsmarkering">Punt</meta:user-defined>
    <meta:user-defined meta:name="DC.title">Gemeente Utrechtse Heuvelrug, ingediende aanvraag omgevingsvergunning - Julianaweg 33, 3941DL Doorn, vellen van 3 douglassparren (RX2023-00001842, 22 augustus 2023)</meta:user-defined>
    <meta:user-defined meta:name="DCTERMS.W3CDTF/DCTERMS.available">2023-08-25</meta:user-defined>
    <meta:user-defined meta:name="DCTERMS.W3CDTF/OVERHEIDop.jaargang">2023</meta:user-defined>
    <meta:user-defined meta:name="OVERHEIDop.publicationIssue">370133</meta:user-defined>
    <meta:user-defined meta:name="OVERHEIDop.GmbID/DC.identifier">gmb-2023-370133</meta:user-defined>
    <meta:user-defined meta:name="OVERHEIDop.versieInformatie"/>
  </office:meta>
</office:document-meta>
</file>