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het pand aan Uitdammer Dorpsstraat 47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een aanvraag voor een omgevingsvergunning ontvangen. De vergunning is aangevraagd voor splitsen van het pand op locatie Uitdammer Dorpsstraat 47, 1154PT Uitdam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De aanvraag is geregistreerd onder zaaknummer Z2023-0121.</text:p>
            <text:p text:style-name="common-al">
            <text:span text:style-name="nadrukvet">Waarom publiceert de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Waterland een besluit over de aanvraag van de vergunning?</text:span>
          </text:p>
            <text:p text:style-name="common-al">De gemeente heeft de aanvraag voor een vergunning ontvangen op 2 augustus 2023. De gemeente neemt daarover waarschijnlijk 27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012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2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2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121</meta:user-defined>
    <dc:language>nl</dc:language>
    <meta:user-defined meta:name="OVERHEIDop.locatietype/OVERHEIDop.gebiedsmarkering">Adres</meta:user-defined>
    <meta:user-defined meta:name="DC.title">Aanvraag vergunning voor het splitsen van het pand aan Uitdammer Dorpsstraat 47 te Uitdam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0125</meta:user-defined>
    <meta:user-defined meta:name="OVERHEIDop.GmbID/DC.identifier">gmb-2023-370125</meta:user-defined>
    <meta:user-defined meta:name="OVERHEIDop.versieInformatie"/>
  </office:meta>
</office:document-meta>
</file>