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ing 4 bruggen park klein cronesteyn, Polderpark Cronesteyn Leiden, Stadhuisplein 1 2311EJ Leiden,  [LDN01G07010]Straatnaam  Leiden G 70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67748</text:p>
            <text:p text:style-name="common-al">
            <text:span text:style-name="nadrukvet">Ingekomen:</text:span> 22-08-2023 00:00</text:p>
            <text:p text:style-name="common-al">
            <text:span text:style-name="nadrukvet">Locatie:</text:span> Polderpark Cronesteyn Leiden, Stadhuisplein 1 2311EJ Leiden,  [LDN01G07010]Straatnaam  Leiden G 7010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67748" xlink:type="simple">publicatiesomgevingsvergunningen@leiden.nl</text:a> de volgende gegevens:</text:p>
            <text:p text:style-name="common-al">-het kenmerk van de aanvraag: Z/23/356774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0123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12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12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67748</meta:user-defined>
    <meta:user-defined meta:name="DCTERMS.abstract">vervanging 4 bruggen park klein cronesteyn</meta:user-defined>
    <dc:language>nl</dc:language>
    <meta:user-defined meta:name="OVERHEIDop.locatietype/OVERHEIDop.gebiedsmarkering">Punt</meta:user-defined>
    <meta:user-defined meta:name="DC.title">Aanvraag omgevingsvergunning, vervanging 4 bruggen park klein cronesteyn, Polderpark Cronesteyn Leiden, Stadhuisplein 1 2311EJ Leiden,  [LDN01G07010]Straatnaam  Leiden G 7010</meta:user-defined>
    <meta:user-defined meta:name="DCTERMS.W3CDTF/DCTERMS.available">2023-08-31</meta:user-defined>
    <meta:user-defined meta:name="DCTERMS.W3CDTF/OVERHEIDop.jaargang">2023</meta:user-defined>
    <meta:user-defined meta:name="OVERHEIDop.externeBijlage">LEIDEN_202308_GFO_ZAKEN_802958_8012097_16927059...|exb-2023-40829</meta:user-defined>
    <meta:user-defined meta:name="OVERHEIDop.externeBijlage">LEIDEN_202308_GFO_ZAKEN_802958_8012097_16927059...|exb-2023-40830</meta:user-defined>
    <meta:user-defined meta:name="OVERHEIDop.externeBijlage">LEIDEN_202308_GFO_ZAKEN_802958_8012097_16927057...|exb-2023-40831</meta:user-defined>
    <meta:user-defined meta:name="OVERHEIDop.externeBijlage">LEIDEN_202308_GFO_ZAKEN_802958_8012097_16927054...|exb-2023-40832</meta:user-defined>
    <meta:user-defined meta:name="OVERHEIDop.externeBijlage">LEIDEN_202308_GFO_ZAKEN_802958_8012097_16927053...|exb-2023-40833</meta:user-defined>
    <meta:user-defined meta:name="OVERHEIDop.externeBijlage">LEIDEN_202308_GFO_ZAKEN_802958_8012097_16927053...|exb-2023-40834</meta:user-defined>
    <meta:user-defined meta:name="OVERHEIDop.externeBijlage">LEIDEN_202308_GFO_ZAKEN_802958_8012097_16927052...|exb-2023-40835</meta:user-defined>
    <meta:user-defined meta:name="OVERHEIDop.externeBijlage">LEIDEN_202308_GFO_ZAKEN_802958_8012097_16927051...|exb-2023-40836</meta:user-defined>
    <meta:user-defined meta:name="OVERHEIDop.publicationIssue">370123</meta:user-defined>
    <meta:user-defined meta:name="OVERHEIDop.GmbID/DC.identifier">gmb-2023-370123</meta:user-defined>
    <meta:user-defined meta:name="OVERHEIDop.versieInformatie"/>
  </office:meta>
</office:document-meta>
</file>