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ozenstraat 128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178</text:p>
            <text:p text:style-name="common-al">Locatie: Rozenstraat 128 te ST. WILLEBRORD</text:p>
            <text:p text:style-name="common-al">Projectomschrijving: het veranderen van de in-, uitrit</text:p>
            <text:p text:style-name="common-al">Activiteit: inrit/uitweg</text:p>
            <text:p text:style-name="common-al">Beschikking verstuurd: 23 augustus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011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1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1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Rozenstraat 128 te ST. WILLEBRORD</meta:user-defined>
    <meta:user-defined meta:name="DCTERMS.W3CDTF/DCTERMS.available">2023-08-30</meta:user-defined>
    <meta:user-defined meta:name="DCTERMS.W3CDTF/OVERHEIDop.jaargang">2023</meta:user-defined>
    <meta:user-defined meta:name="OVERHEIDop.publicationIssue">370117</meta:user-defined>
    <meta:user-defined meta:name="OVERHEIDop.GmbID/DC.identifier">gmb-2023-370117</meta:user-defined>
    <meta:user-defined meta:name="OVERHEIDop.versieInformatie"/>
  </office:meta>
</office:document-meta>
</file>