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ventherstraat 1, omgevingsvergunning, plaatsen van 6 zonnepanelen op plat dak en 3 op schui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6 zonnepanelen op een plat dak en 3 op een schuin dak</text:p>
            <text:p text:style-name="common-al"/>
            <text:p text:style-name="common-al">
            <text:span text:style-name="nadrukvet">Adres of locatie</text:span>: van Deventherstraat 1, 5211 LS 's-Hertogenbosch</text:p>
            <text:p text:style-name="common-al">
            <text:span text:style-name="nadrukvet">Omschrijving</text:span>: het plaatsen van 6 zonnepanelen op een plat dak en 3 op een schuin dak</text:p>
            <text:p text:style-name="common-al">
            <text:span text:style-name="nadrukvet">Kenmerknummer</text:span>: 0796153382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11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1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1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38291</meta:user-defined>
    <meta:user-defined meta:name="DCTERMS.abstract">Projectomschrijving: Installeren van 6 zonnepanelen op een plat dak (garage) en 3 panelen op een schuin dak, Toelichting: -</meta:user-defined>
    <dc:language>nl</dc:language>
    <meta:user-defined meta:name="OVERHEIDop.locatietype/OVERHEIDop.gebiedsmarkering">Punt</meta:user-defined>
    <meta:user-defined meta:name="DC.title">van Deventherstraat 1, omgevingsvergunning, plaatsen van 6 zonnepanelen op plat dak en 3 op schuin dak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114</meta:user-defined>
    <meta:user-defined meta:name="OVERHEIDop.GmbID/DC.identifier">gmb-2023-370114</meta:user-defined>
    <meta:user-defined meta:name="OVERHEIDop.versieInformatie"/>
  </office:meta>
</office:document-meta>
</file>