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op 5 oktober 2023 tussen 09:00 uur en 2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Hoofdweg (vanaf de Damsterweg tot de Eideweg) en de Molenlaan </text:p>
            <text:p text:style-name="common-al"/>
            <text:p text:style-name="common-al">Zaaknummer: 125318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011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53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jdelijke verkeersmaatregelen Siddebur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10</meta:user-defined>
    <meta:user-defined meta:name="OVERHEIDop.GmbID/DC.identifier">gmb-2023-370110</meta:user-defined>
    <meta:user-defined meta:name="OVERHEIDop.versieInformatie"/>
  </office:meta>
</office:document-meta>
</file>