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een één houtopstand (Sorbus Intermedia (Zweedse meelbes)) op de locatie Badweg t.h.v. nr 23     zaaknummer Z-23-4306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te doen vellen van een één houtopstand (Sorbus Intermedia (Zweedse meelbes)) op de locatie 
Badweg t.h.v. nr 23.</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010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0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0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te doen vellen van een één houtopstand (Sorbus Intermedia (Zweedse meelbes)) op de locatie Badweg t.h.v. nr 23     zaaknummer Z-23-430618</meta:user-defined>
    <meta:user-defined meta:name="DCTERMS.W3CDTF/DCTERMS.available">2023-08-25</meta:user-defined>
    <meta:user-defined meta:name="DCTERMS.W3CDTF/OVERHEIDop.jaargang">2023</meta:user-defined>
    <meta:user-defined meta:name="OVERHEIDop.publicationIssue">370109</meta:user-defined>
    <meta:user-defined meta:name="OVERHEIDop.GmbID/DC.identifier">gmb-2023-370109</meta:user-defined>
    <meta:user-defined meta:name="OVERHEIDop.versieInformatie"/>
  </office:meta>
</office:document-meta>
</file>