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buurtontbijt op parkeerplaats De Klef in Ewijk op zondag 24 september 2023</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23 augustus 2023 een evenementenvergunning verleend op grond van artikel 2:25 van de Algemene Plaatselijke Verordening Beuningen voor het organiseren van een buurtontbijt op het middenplein van parkeerplaats De Klef (tegenover de Jan Linders aan De Klef 22 te Ewijk) op zondag 24 september 2023 van 09:00 uur tot 13:00 uur. Tijdens dit buurtontbijt wordt het middenplein van parkeerplaats De Klef afgezet. Het advies is om eerst telefonisch contact met de gemeente op te nemen als u vragen heeft. Een belanghebbende kan bezwaar maken tegen het genomen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23 augustus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009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9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9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buurtontbijt op parkeerplaats De Klef in Ewijk op zondag 24 september 2023</meta:user-defined>
    <meta:user-defined meta:name="DCTERMS.W3CDTF/DCTERMS.available">2023-08-25</meta:user-defined>
    <meta:user-defined meta:name="DCTERMS.W3CDTF/OVERHEIDop.jaargang">2023</meta:user-defined>
    <meta:user-defined meta:name="OVERHEIDop.publicationIssue">370095</meta:user-defined>
    <meta:user-defined meta:name="OVERHEIDop.GmbID/DC.identifier">gmb-2023-370095</meta:user-defined>
    <meta:user-defined meta:name="OVERHEIDop.versieInformatie"/>
  </office:meta>
</office:document-meta>
</file>