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Fraxinus excelsior (es)) op de locatie Schenkeldijk t.h.v. Spicaring 19/21    Dordrecht zaaknummer Z-23-430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Fraxinus excelsior (es)) op de locatie 
Schenkeldijk t.h.v. Spicaring 19/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08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Fraxinus excelsior (es)) op de locatie Schenkeldijk t.h.v. Spicaring 19/21    Dordrecht zaaknummer Z-23-430611</meta:user-defined>
    <meta:user-defined meta:name="DCTERMS.W3CDTF/DCTERMS.available">2023-08-25</meta:user-defined>
    <meta:user-defined meta:name="DCTERMS.W3CDTF/OVERHEIDop.jaargang">2023</meta:user-defined>
    <meta:user-defined meta:name="OVERHEIDop.publicationIssue">370086</meta:user-defined>
    <meta:user-defined meta:name="OVERHEIDop.GmbID/DC.identifier">gmb-2023-370086</meta:user-defined>
    <meta:user-defined meta:name="OVERHEIDop.versieInformatie"/>
  </office:meta>
</office:document-meta>
</file>