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nburgseweg 7 te Middelharnis</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een aanvraag ontvangen voor een omgevingsvergunning betreffende het kappen van bomen op locatie Rottenburgseweg 7 te Middelharnis. De aanvraag is geregistreerd onder zaaknummer Z/23/211191 / W2023-051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008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8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8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Rottenburgseweg 7 te Middelharnis</meta:user-defined>
    <meta:user-defined meta:name="DCTERMS.W3CDTF/DCTERMS.available">2023-08-29</meta:user-defined>
    <meta:user-defined meta:name="DCTERMS.W3CDTF/OVERHEIDop.jaargang">2023</meta:user-defined>
    <meta:user-defined meta:name="OVERHEIDop.publicationIssue">370085</meta:user-defined>
    <meta:user-defined meta:name="OVERHEIDop.GmbID/DC.identifier">gmb-2023-370085</meta:user-defined>
    <meta:user-defined meta:name="OVERHEIDop.versieInformatie"/>
  </office:meta>
</office:document-meta>
</file>