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eft de gemeente Eemsdelta een aanvraag ontvangen voor het toevoegen van een woonbestemming op de locatie Dijkstraat 4, 9901AS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00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28</meta:user-defined>
    <meta:user-defined meta:name="DCTERMS.abstract">18 augustus 2023 voor het wijzigen van het bestemmingsplan op de locatie Dijkstraat 4, 9901AS Appingedam.</meta:user-defined>
    <dc:language>nl</dc:language>
    <meta:user-defined meta:name="OVERHEIDop.locatietype/OVERHEIDop.gebiedsmarkering">Punt</meta:user-defined>
    <meta:user-defined meta:name="DC.title">Kennisgeving ontvangst aanvraag omgevingsvergunning Dijkstraat 4, 9901AS Apping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082</meta:user-defined>
    <meta:user-defined meta:name="OVERHEIDop.GmbID/DC.identifier">gmb-2023-370082</meta:user-defined>
    <meta:user-defined meta:name="OVERHEIDop.versieInformatie"/>
  </office:meta>
</office:document-meta>
</file>