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orstweg 33 7671RJ Vriezenveen,  zaaknummer TR-Z2023-000772, plaatsen van e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orstweg 33 7671RJ Vriezenveen, </text:p>
            <text:p text:style-name="common-al">
            <text:span text:style-name="nadrukvet">Project:</text:span> plaatsen van een mono-mestvergister</text:p>
            <text:p text:style-name="common-al">
            <text:span text:style-name="nadrukvet">Verzonden:23-08-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007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7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7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772</meta:user-defined>
    <meta:user-defined meta:name="DCTERMS.abstract">plaatsen van een mono-mestvergister</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 Horstweg 33 7671RJ Vriezenveen,  zaaknummer TR-Z2023-000772, plaatsen van een mono-mestvergister.</meta:user-defined>
    <meta:user-defined meta:name="DCTERMS.W3CDTF/DCTERMS.available">2023-08-30</meta:user-defined>
    <meta:user-defined meta:name="DCTERMS.W3CDTF/OVERHEIDop.jaargang">2023</meta:user-defined>
    <meta:user-defined meta:name="OVERHEIDop.publicationIssue">370078</meta:user-defined>
    <meta:user-defined meta:name="OVERHEIDop.GmbID/DC.identifier">gmb-2023-370078</meta:user-defined>
    <meta:user-defined meta:name="OVERHEIDop.versieInformatie"/>
  </office:meta>
</office:document-meta>
</file>