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59*"/>
    </style:style>
    <style:style style:family="table-column" style:parent-style-name="colspec" style:name="id1-3-2-5-2-1-2">
      <style:table-column-properties style:rel-column-width="14*"/>
    </style:style>
    <style:style style:family="table-column" style:parent-style-name="colspec" style:name="id1-3-2-5-2-1-3">
      <style:table-column-properties style:rel-column-width="12*"/>
    </style:style>
    <style:style style:family="table-column" style:parent-style-name="colspec" style:name="id1-3-2-5-4-1-1">
      <style:table-column-properties style:rel-column-width="104*"/>
    </style:style>
    <style:style style:family="table-column" style:parent-style-name="colspec" style:name="id1-3-2-5-4-1-2">
      <style:table-column-properties style:rel-column-width="35*"/>
    </style:style>
    <style:style style:family="table-column" style:parent-style-name="colspec" style:name="id1-3-2-5-4-1-3">
      <style:table-column-properties style:rel-column-width="32*"/>
    </style:style>
    <style:style style:family="table-column" style:parent-style-name="colspec" style:name="id1-3-2-5-4-1-4">
      <style:table-column-properties style:rel-column-width="37*"/>
    </style:style>
    <style:style style:family="table-column" style:parent-style-name="colspec" style:name="id1-3-2-5-4-1-5">
      <style:table-column-properties style:rel-column-width="88*"/>
    </style:style>
    <style:style style:family="table-column" style:parent-style-name="colspec" style:name="id1-3-2-5-4-1-6">
      <style:table-column-properties style:rel-column-width="8*"/>
    </style:style>
    <style:style style:family="table-column" style:parent-style-name="colspec" style:name="id1-3-2-5-4-1-7">
      <style:table-column-properties style:rel-column-width="8*"/>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text:list-style style:name="id1-3-2-5-6-1-8-1-1-1">
      <text:list-level-style-bullet style:num-suffix="" text:bullet-char="​" text:level="1">
        <style:list-level-properties text:min-label-width="10mm"/>
      </text:list-level-style-bullet>
    </text:list-style>
    <text:list-style style:name="id1-3-2-5-6-1-8-1-1-1-1">
      <text:list-level-style-bullet style:num-suffix="" text:bullet-char="​" text:level="1">
        <style:list-level-properties text:min-label-width="10mm"/>
      </text:list-level-style-bullet>
    </text:list-style>
    <style:style style:family="table-column" style:parent-style-name="colspec" style:name="id1-3-2-5-6-1-8-1-1-1-1-2-1-1">
      <style:table-column-properties/>
    </style:style>
    <style:style style:family="table-column" style:parent-style-name="colspec" style:name="id1-3-2-5-6-1-8-1-1-1-1-2-1-2">
      <style:table-column-properties/>
    </style:style>
    <style:style style:family="table-column" style:parent-style-name="colspec" style:name="id1-3-2-5-6-1-8-1-1-1-1-2-1-3">
      <style:table-column-properties/>
    </style:style>
    <style:style style:family="table-column" style:parent-style-name="colspec" style:name="id1-3-2-5-6-1-8-1-1-1-1-2-1-4">
      <style:table-column-properties/>
    </style:style>
    <style:style style:family="table-column" style:parent-style-name="colspec" style:name="id1-3-2-5-6-1-8-1-1-1-1-2-1-5">
      <style:table-column-properties/>
    </style:style>
    <style:style style:family="table-column" style:parent-style-name="colspec" style:name="id1-3-2-5-6-1-8-1-1-1-1-2-1-6">
      <style:table-column-properties/>
    </style:style>
    <style:style style:family="table-column" style:parent-style-name="colspec" style:name="id1-3-2-5-6-1-8-1-1-1-1-2-1-7">
      <style:table-column-properties/>
    </style:style>
  </office:automatic-styles>
  <office:body>
    <office:text>
      <text:p text:style-name="new_page_staatscourant"/>
      <text:p text:style-name="single-kop-titel">Eenmalige subsidieregeling compensatie hogere energielasten in 2022</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overwegende dat gebruikers (non-profit organisaties, verenigingen en stichtingen) van accommodaties hogere energielasten hebben om hun activiteiten uit te kunnen voeren;</text:p>
              </text:list-item>
            </text:list>
            <text:p text:style-name="al">Gelezen het voorstel van burgemeester en wethouders van 17 januari 2023;</text:p>
            <text:p text:style-name="al">Gelet op artikel 156 van de gemeentewet;</text:p>
            <text:p text:style-name="al">Gelet op artikel 3, 5, 6, 8, 9, 10, 11, 12, 13, 17, 18, 19, 21 en 22 van de ‘Algemene Subsidie Verordening Meierijstad 2018’;</text:p>
            <text:p text:style-name="al">Besluit:</text:p>
            <text:p text:style-name="al">Vast te stellen de </text:p>
            <text:p text:style-name="al">Eenmalige subsidieregeling compensatie hogere energielasten 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en doelgroep van deze subsidieregeling</text:p>
            <text:list text:style-name="id1-3-2-2-1-2">
              <text:list-item text:style-override="id1-3-2-2-1-2-1">
                <text:number>1.</text:number>
                <text:p text:style-name="al">Het doel van deze eenmalige subsidieregeling is om aan verenigingen en stichtingen die accommodaties in beheer en gebruik hebben in de gemeente Meierijstad een eenmalige compensatie te verstrekken voor de gestegen energielasten in het kalenderjaar 2022. </text:p>
              </text:list-item>
              <text:list-item text:style-override="id1-3-2-2-1-2-2">
                <text:number>2.</text:number>
                <text:p text:style-name="al">Subsidie wordt uitsluitend verstrekt aan aanvragers als bedoeld in artikel 2. </text:p>
              </text:list-item>
            </text:list>
          </text:section>
          <text:section text:name="artikel_id1-3-2-2-2" text:style-name="artikel">
            <text:p text:style-name="artikel_kop_titel"><text:span text:style-name="artikel_kop_label">Artikel</text:span> <text:span text:style-name="artikel_kop_nr">2.</text:span> Definities </text:p>
            <text:p text:style-name="al">In deze regeling wordt verstaan onder:</text:p>
            <text:list text:style-name="id1-3-2-2-2-3">
              <text:list-item text:style-override="id1-3-2-2-2-3-1">
                <text:number>•</text:number>
                <text:p text:style-name="al">Aanvraagperiode: De periode waarin aanvragen in behandeling worden genomen en worden beoordeeld. </text:p>
              </text:list-item>
              <text:list-item text:style-override="id1-3-2-2-2-3-2">
                <text:number>•</text:number>
                <text:p text:style-name="al">Aanvrager: Een non-profit organisatie, gevestigd in de gemeente Meierijstad, zonder winstoogmerk en met maatschappelijke doelstelling (hieronder vallen verenigingen en stichtingen op het gebied van sport, recreatie, kunst &amp; cultuur, gezondheid etc.).</text:p>
              </text:list-item>
              <text:list-item text:style-override="id1-3-2-2-2-3-3">
                <text:number>•</text:number>
                <text:p text:style-name="al">ASV Meierijstad 2018: Algemene Subsidie Verordening Meierijstad 2018.</text:p>
              </text:list-item>
              <text:list-item text:style-override="id1-3-2-2-2-3-4">
                <text:number>•</text:number>
                <text:p text:style-name="al">Energielasten: Kosten voor het gebruik van gas en/of elektra, in rekening gebracht bij de aanvrager, ongeacht of deze zelf een contract heeft met een energieleverancier of dat kosten door een verhuurder worden doorbelast.</text:p>
              </text:list-item>
              <text:list-item text:style-override="id1-3-2-2-2-3-5">
                <text:number>•</text:number>
                <text:p text:style-name="al">Subsidieplafond: Het bedrag dat maximaal beschikbaar is voor deze subsidieregeling, zoals nader aangeduid in artikel 5.</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1">
                <text:number>1.</text:number>
                <text:p text:style-name="al">De aanvrager kan een eenmalige subsidie aanvragen voor een tegemoetkoming in de stijging van de kosten als gevolg van verhoging van de prijzen van energielasten (dus niet zijnde een hoger volume) in het jaar 2022. </text:p>
              </text:list-item>
              <text:list-item text:style-override="id1-3-2-2-3-2-2">
                <text:number>2.</text:number>
                <text:p text:style-name="al">De verhoging bedoeld in het eerste lid kan zijn veroorzaakt door:</text:p>
                <text:list text:style-name="id1-3-2-2-3-2-2-3">
                  <text:list-item text:style-override="id1-3-2-2-3-2-2-3-1">
                    <text:number>a.</text:number>
                    <text:p text:style-name="al">een hoger tarief dat bij aanvrager in rekening is gebracht door het nutsbedrijf, of;</text:p>
                  </text:list-item>
                  <text:list-item text:style-override="id1-3-2-2-3-2-2-3-2">
                    <text:number>b.</text:number>
                    <text:p text:style-name="al">een hoger huur-of gebruikstarief dat aan aanvrager in rekening is gebracht door de eigenaar van een accommodatie. </text:p>
                  </text:list-item>
                </text:list>
              </text:list-item>
              <text:list-item text:style-override="id1-3-2-2-3-2-3">
                <text:number>3.</text:number>
                <text:p text:style-name="al">De verhoging van de in het eerste lid genoemde energiekosten dient aantoonbaar betrekking te hebben op kalenderjaar 2022.</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1">
                <text:number>1.</text:number>
                <text:p text:style-name="al">De hoogte van de te verlenen subsidie bedraagt 100% van de aantoonbare stijging van de kosten van de energielasten in 2022 ten opzichte van 2021.</text:p>
              </text:list-item>
              <text:list-item text:style-override="id1-3-2-2-4-2-2">
                <text:number>2.</text:number>
                <text:p text:style-name="al">De hoogte wordt berekend op basis van de daadwerkelijke kosten zoals opgenomen in de gegevens bedoeld in artikel 7 van deze regeling.</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1">
                <text:number>1.</text:number>
                <text:p text:style-name="al">Het subsidieplafond voor deze regeling bedraagt in totaal € 450.000,--</text:p>
              </text:list-item>
              <text:list-item text:style-override="id1-3-2-2-5-2-2">
                <text:number>2.</text:number>
                <text:p text:style-name="al">Verlening van subsidie vindt plaats op volgorde van ontvangst van complete aanvragen, totdat het vastgestelde subsidieplafond, genoemd in het eerste lid is bereikt.</text:p>
              </text:list-item>
              <text:list-item text:style-override="id1-3-2-2-5-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SV wordt de subsidie in ieder geval geweigerd als:</text:p>
            <text:list text:style-name="id1-3-2-2-6-3">
              <text:list-item text:style-override="id1-3-2-2-6-3-1">
                <text:number>a.</text:number>
                <text:p text:style-name="al">eerder subsidie voor de in artikel 3 genoemde kosten op basis van deze of een andere subsidieregeling is verstrekt aan de aanvrager of aan diegene van wie aanvrager de accommodatie huurt of anderszins in gebruik heeft;</text:p>
              </text:list-item>
              <text:list-item text:style-override="id1-3-2-2-6-3-2">
                <text:number>b.</text:number>
                <text:p text:style-name="al">aanvrager aanspraak kan maken op een subsidie voor de in artikel 3 genoemde kosten op basis van een andere subsidieregeling opgesteld door de Provincie, het Rijk dan wel de Europese Unie;</text:p>
              </text:list-item>
              <text:list-item text:style-override="id1-3-2-2-6-3-3">
                <text:number>c.</text:number>
                <text:p text:style-name="al">aanvrager de verhoging van de prijzen voor energieverbruik in het jaar 2022 heeft doorberekend aan huurders of anderszins gebruikers;</text:p>
              </text:list-item>
              <text:list-item text:style-override="id1-3-2-2-6-3-4">
                <text:number>d.</text:number>
                <text:p text:style-name="al">aanvrager huurder of gebruiker van een accommodatie is waarvan de eigenaar van deze accommodatie ook een subsidieverzoek heeft ingediend op basis van deze subsidieregeling. </text:p>
              </text:list-item>
              <text:list-item text:style-override="id1-3-2-2-6-3-5">
                <text:number>e.</text:number>
                <text:p text:style-name="al">aanvrager een vereniging van eigenaren is.</text:p>
              </text:list-item>
              <text:list-item text:style-override="id1-3-2-2-6-3-6">
                <text:number>f.</text:number>
                <text:p text:style-name="al">niet voldaan wordt aan de voorwaarden als genoemd in deze subsidieregeling;</text:p>
              </text:list-item>
              <text:list-item text:style-override="id1-3-2-2-6-3-7">
                <text:number>g.</text:number>
                <text:p text:style-name="al">de aanvraag te laat is ingediend;</text:p>
              </text:list-item>
              <text:list-item text:style-override="id1-3-2-2-6-3-8">
                <text:number>h.</text:number>
                <text:p text:style-name="al">grote nalatigheid met betrekking tot onderhoud van gebouw en/of installaties oorzaak is van toegenomen gebruik.</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1">
                <text:number>1.</text:number>
                <text:p text:style-name="al">Om in aanmerking te komen voor subsidie als bedoeld in artikel 3 wordt door middel van de energienota’s of jaarafrekeningen van 2021 en 2022 aangetoond dat de kosten zijn gestegen ten opzichte van 2021.</text:p>
              </text:list-item>
              <text:list-item text:style-override="id1-3-2-2-7-2-2">
                <text:number>2.</text:number>
                <text:p text:style-name="al">De aanvrager verklaart in 2023 energiebesparende maatregelen te nem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Aanvragen kunnen tot en met 31 december 2023 worden ingediend via info@meierijstad.nl. </text:p>
              </text:list-item>
              <text:list-item text:style-override="id1-3-2-2-8-2-2">
                <text:number>2.</text:number>
                <text:p text:style-name="al">Aanvragen ingekomen na 31 december 2023 worden niet in behandeling genomen.</text:p>
              </text:list-item>
              <text:list-item text:style-override="id1-3-2-2-8-2-3">
                <text:number>3.</text:number>
                <text:p text:style-name="al">Een aanvraag wordt gericht aan het college, ondertekend door een door de organisatie bevoegd persoon of orgaan. Bij deze aanvraag wordt toegevoegd:</text:p>
                <text:list text:style-name="id1-3-2-2-8-2-3-3">
                  <text:list-item text:style-override="id1-3-2-2-8-2-3-3-1">
                    <text:number>a.</text:number>
                    <text:p text:style-name="al">uittreksel van de KvK van maximaal 1 jaar oud indien de aanvrager geen subsidierelatie heeft met de gemeente Meierijstad in 2022 of 2023;</text:p>
                  </text:list-item>
                  <text:list-item text:style-override="id1-3-2-2-8-2-3-3-2">
                    <text:number>b.</text:number>
                    <text:p text:style-name="al">een kopie van de jaarafrekeningen 2020, 2021, 2022 en 2023 van de energieleverancier waaruit de tariefsverhoging voor energie blijkt.</text:p>
                  </text:list-item>
                </text:list>
              </text:list-item>
            </text:list>
          </text:section>
          <text:section text:name="artikel_id1-3-2-2-9" text:style-name="artikel">
            <text:p text:style-name="artikel_kop_titel"><text:span text:style-name="artikel_kop_label">Artikel</text:span> <text:span text:style-name="artikel_kop_nr">9.</text:span> Beslistermijn en subsidievaststelling</text:p>
            <text:list text:style-name="id1-3-2-2-9-2">
              <text:list-item text:style-override="id1-3-2-2-9-2-1">
                <text:number>1.</text:number>
                <text:p text:style-name="al">Het college beslist op een aanvraag binnen 8 weken na ontvangst van de volledige aanvraag.</text:p>
              </text:list-item>
              <text:list-item text:style-override="id1-3-2-2-9-2-2">
                <text:number>2.</text:number>
                <text:p text:style-name="al">Het college kan de beslistermijn met ten hoogste 4 weken verdagen.</text:p>
              </text:list-item>
              <text:list-item text:style-override="id1-3-2-2-9-2-3">
                <text:number>3.</text:number>
                <text:p text:style-name="al">Het college stelt de subsidies bij een verlening direct vast.</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1">
                <text:number>1.</text:number>
                <text:p text:style-name="al">Het college kan afwijken van het bepaalde in deze subsidieregeling, voor zover de toepassing daarvan voor een subsidieaanvrager of -ontvanger gevolgen zou hebben die wegens bijzondere omstandigheden onevenredig zouden zijn tot de met de betreffende bepaling te dienen belangen.</text:p>
              </text:list-item>
              <text:list-item text:style-override="id1-3-2-2-10-2-2">
                <text:number>2.</text:number>
                <text:p text:style-name="al">Een besluit tot toepassing van het eerste lid wordt door het college gemotiveerd in het beslui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subsidieregeling gaat in op de eerste dag na de datum van bekendmaking.</text:p>
              </text:list-item>
              <text:list-item text:style-override="id1-3-2-2-11-2-2">
                <text:number>2.</text:number>
                <text:p text:style-name="al">Deze subsidieregeling vervalt op 31 december 2023, met dien verstande dat deze van toepassing blijft op aanvragen waarop nog niet onherroepelijk is beslist.</text:p>
              </text:list-item>
            </text:list>
          </text:section>
        </text:section>
        <text:section text:name="regeling-sluiting_id1-3-2-3" text:style-name="regeling-sluiting">
          <text:section text:name="ondertekening_id1-3-2-3-1">
            <text:p><text:span text:style-name="functie">Aldus vastgesteld op 17 januari 2023,</text:span></text:p>
            <text:p><text:span text:style-name="functie"/></text:p>
            <text:p><text:span text:style-name="functie">Burgemeester en wethouders van de gemeente Meierijstad,</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De wereld zit momenteel in een energiecrisis en de energielasten stijgen. De impact van deze energiecrisis is groot voor inwoners en bedrijven, maar ook voor maatschappelijke (verenigingen en stichtingen) organisaties. Burgemeester en wethouders hebben besloten deze organisaties eenmalig een compensatie te verstrekken voor de gestegen energielasten in het kalenderjaar 2022. Deze subsidieregeling is bedoeld om uitvoering te geven aan dit besluit van burgemeester en wethouders. </text:p>
          <text:p text:style-name="al">
          <text:span text:style-name="nadrukvet">Artikel 3.</text:span>
          <text:span text:style-name="nadrukvet">Subsidiabele kosten</text:span>
        </text:p>
          <text:p text:style-name="al">Deze subsidieregeling is alleen van toepassing op het kalenderjaar 2022. Burgemeester en wethouders nemen op een later moment een besluit over compensatie van gestegen energielasten in 2023 en verder.</text:p>
          <text:p text:style-name="al">
          <text:span text:style-name="nadrukvet">Artikel 4.</text:span>
          <text:span text:style-name="nadrukvet">Hoogte subsidie</text:span>
        </text:p>
          <text:p text:style-name="al">De hoogte van de subsidie bedraagt maximaal 100% van de aantoonbare stijging van de kosten bij een gelijkblijvend of dalend energieverbruik. Bij een hoger energieverbruik worden alleen de meerkosten van het energietarief 2022 t.o.v. 2021 vergoed. </text:p>
          <text:p text:style-name="al">
          <text:span text:style-name="nadrukvet">Artikel 5.</text:span>
          <text:span text:style-name="nadrukvet"/>
          <text:span text:style-name="nadrukvet">Subsidieplafond</text:span>
        </text:p>
          <text:p text:style-name="al">Er is sprake van een subsidieplafond van een bedrag van € 450.000,00. </text:p>
          <text:p text:style-name="al">
          <text:span text:style-name="nadrukvet">Artikel 6. </text:span>
          <text:span text:style-name="nadrukvet">Weigeringsgronden</text:span>
        </text:p>
          <text:p text:style-name="al">Subsidie ter compensatie van stijgende energielasten wordt verstrekt aan de eigenaar (verhuurder) of gebruiker (huurder) van een accommodatie. Subsidie wordt niet verstrekt aan beide partijen. </text:p>
          <text:p text:style-name="al">Subsidie aan de eigenaar van een accommodatie wordt niet verstrekt indien deze de stijgende energielasten aan de gebruiker(s) (huurder(s)) van deze accommodatie heeft doorbelast. </text:p>
          <text:p text:style-name="al">Subsidie aan de gebruiker (huurder) van een accommodatie wordt niet verstrekt indien de eigenaar (verhuurder) van de accommodatie subsidie heeft ontvangen voor compensatie van de stijgende energielasten op basis van deze subsidieregeling of verklaart een subsidieverzoek voor compensatie van de stijgende energielasten in te dienen op basis van deze subsidieregeling.</text:p>
          <text:p text:style-name="al">
          <text:span text:style-name="nadrukvet">Artikel 7.</text:span>
          <text:span text:style-name="nadrukvet">Subsidievereisten</text:span>
        </text:p>
          <text:p text:style-name="al">Een subsidieaanvraag wordt in behandeling genomen aan de hand van energienota’s of jaarrekeningen van 2020, 2021, 2022 en/of 2023 van de aanvrager. </text:p>
          <text:p text:style-name="al">Beschikt de aanvrager niet over energienota’s of jaarrekeningen dan kunnen andere documenten ingediend worden ter onderbouwing van de aanvraag. Burgemeester en wethouders nemen een nader besluit of deze documenten de aanvraag voldoende onderbouwen. </text:p>
          <text:p text:style-name="al">Als de aanvrager eigenaar van een accommodatie is, dient deze te verklaren in 2023 energiebesparende maatregelen te nemen. Deze subsidieregeling dient mede als impuls voor het besparen van energie met het nemen van energiebesparende maatregelen in een accommodatie.</text:p>
          <text:p text:style-name="al">
          <text:span text:style-name="nadrukvet">Artikel 9.</text:span>
          <text:span text:style-name="nadrukvet"/>
          <text:span text:style-name="nadrukvet">Beslistermijn en subsidievaststelling</text:span>
        </text:p>
          <text:p text:style-name="al">Een subsidiebedrag wordt direct verleend en vastgesteld. Dit betekent dat een organisatie geen nadere verantwoording over het subsidiebedrag dient in te dienen bij burgemeester en wethouders. </text:p>
          <text:p text:style-name="al">
          <text:span text:style-name="nadrukvet">Artikel 11. </text:span>
          <text:span text:style-name="nadrukvet">Slotbepalingen</text:span>
        </text:p>
          <text:p text:style-name="al">Deze regeling wordt bekendgemaakt in het gemeenteblad Meierijstad (<text:a xlink:href="http://www.wetten.nl/" xlink:type="simple">www.wetten.nl</text:a>).</text:p>
        </text:section>
        <text:section text:name="bijlage_id1-3-2-5" text:style-name="bijlage">
          <text:p text:style-name="bijlage_top"/>
          <text:p text:style-name="hoofdstuk_kop"><text:span text:style-name="label"/> <text:span text:style-name="nr"/> REKENVOORBEELD</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3">
                  <text:p text:style-name="table_al">
                    <text:span text:style-name="nadrukvet">Voorbeeld 1: Bij hoger energieverbruik in 2022 dan in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021</text:span>
                  </text:p>
                </table:table-cell>
                <table:table-cell table:style-name="entry" table:number-rows-spanned="1" table:number-columns-spanned="1">
                  <text:p text:style-name="table_al">
                    <text:span text:style-name="nadrukondlijn">2022</text:span>
                  </text:p>
                </table:table-cell>
              </table:table-row>
              <table:table-row table:style-name="row">
                <table:table-cell table:style-name="entry" table:number-rows-spanned="1" table:number-columns-spanned="1">
                  <text:p text:style-name="table_al">Energieverbruik elektra uit jaarnota (kWh)</text:p>
                </table:table-cell>
                <table:table-cell table:style-name="entry" table:number-rows-spanned="1" table:number-columns-spanned="1">
                  <text:p text:style-name="table_al">10.0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Totaalbedrag elektra uit jaarnota (euro)</text:p>
                </table:table-cell>
                <table:table-cell table:style-name="entry" table:number-rows-spanned="1" table:number-columns-spanned="1">
                  <text:p text:style-name="table_al">€ 2.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edrag elektra per kWh</text:p>
                </table:table-cell>
                <table:table-cell table:style-name="entry" table:number-rows-spanned="1" table:number-columns-spanned="1">
                  <text:p text:style-name="table_al">€ 0,25</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2">
                  <text:p text:style-name="table_al">Subsidie wordt verstrekt over verschil in kWh-tarief 2021 en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00 x meerkosten 2022 t.o.v. 2021 = 12.000 x (€ 0,50 - € 0,25)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
                    <text:span text:style-name="nadrukvet">Voorbeeld 2: Bij lager energieverbruik in 2022 dan in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Energieverbruik elektra uit jaarnota (kWh)</text:p>
                </table:table-cell>
                <table:table-cell table:style-name="entry" table:number-rows-spanned="1" table:number-columns-spanned="1">
                  <text:p text:style-name="table_al">12.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Totaalbedrag elektra uit jaarnota (euro)</text:p>
                </table:table-cell>
                <table:table-cell table:style-name="entry" table:number-rows-spanned="1" table:number-columns-spanned="1">
                  <text:p text:style-name="table_al">€ 3.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edrag elektra per kWh</text:p>
                </table:table-cell>
                <table:table-cell table:style-name="entry" table:number-rows-spanned="1" table:number-columns-spanned="1">
                  <text:p text:style-name="table_al">€ 0,25</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3">
                  <text:p text:style-name="table_al">Subsidie wordt verstrekt over het verbruik in 2022</text:p>
                  <text:p text:style-name="table_al">10.000 x meerkosten 2022 t.o.v. 2021 = 10.000 x (€ 0,50 - € 0,25) = € 2.500,--**</text:p>
                  <text:p text:style-name="table_al"/>
                  <text:p text:style-name="table_al">** Het subsidiebedrag kan niet hoger zijn dan het verschil in het bedrag van de nota’s 2021 en 2022. In dit voorbeeld wordt het subsidiebedrag daarom vastgesteld op een bedrag van € 2.000,--.</text:p>
                </table:table-cell>
              </table:table-row>
            </table:table>
            <text:p text:style-name="table_bottom"/>
          </text:section>
          <text:p text:style-name="al">
          <text:span text:style-name="nadrukvet">Voorbeeld 3: De jaarrekening wordt halverwege het jaar ontvang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entry" table:number-rows-spanned="1" table:number-columns-spanned="1">
                  <text:list text:style-name="id1-3-2-5-6-1-8-1-1-1">
                    <text:list-item text:style-override="id1-3-2-5-6-1-8-1-1-1-1">
                      <text:number/>
                      <text:p><draw:frame draw:style-name="lidiv"><draw:text-box ofo:max-width="15.3cm" ofo:min-height="1cm" ofo:min-width="5cm"><text:section text:name="table_id1-3-2-5-6-1-8-1-1-1-1-2" text:style-name="table"><text:p text:style-name="table_top"/>
                        <table:table table:style-name="tgroup">
                          <table:table-column table:style-name="id1-3-2-5-6-1-8-1-1-1-1-2-1-1"/>
                          <table:table-column table:style-name="id1-3-2-5-6-1-8-1-1-1-1-2-1-2"/>
                          <table:table-column table:style-name="id1-3-2-5-6-1-8-1-1-1-1-2-1-3"/>
                          <table:table-column table:style-name="id1-3-2-5-6-1-8-1-1-1-1-2-1-4"/>
                          <table:table-column table:style-name="id1-3-2-5-6-1-8-1-1-1-1-2-1-5"/>
                          <table:table-column table:style-name="id1-3-2-5-6-1-8-1-1-1-1-2-1-6"/>
                          <table:table-column table:style-name="id1-3-2-5-6-1-8-1-1-1-1-2-1-7"/>
                          
                            <table:table-row table:style-name="row">
                              <table:table-cell table:style-name="entry" table:number-rows-spanned="1" table:number-columns-spanned="1"/>
                              <table:table-cell table:style-name="entry" table:number-rows-spanned="1" table:number-columns-spanned="2">
                                <text:p text:style-name="table_al">
                                  <text:span text:style-name="nadrukvet">juli 2020 t/m juni 2021</text:span>
                                </text:p>
                              </table:table-cell>
                              <table:table-cell table:style-name="entry" table:number-rows-spanned="1" table:number-columns-spanned="2">
                                <text:p text:style-name="table_al">
                                  <text:span text:style-name="nadrukvet">juli 2021 t/m juni 2022</text:span>
                                </text:p>
                              </table:table-cell>
                              <table:table-cell table:style-name="entry" table:number-rows-spanned="1" table:number-columns-spanned="2">
                                <text:p text:style-name="table_al">
                                  <text:span text:style-name="nadrukvet">juli 2022 t/m juni 2023</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elte 2020</text:span>
                                </text:p>
                              </table:table-cell>
                              <table:table-cell table:style-name="entry" table:number-rows-spanned="1" table:number-columns-spanned="1">
                                <text:p text:style-name="table_al">
                                  <text:span text:style-name="nadrukvet">Gedeelte 2021</text:span>
                                </text:p>
                              </table:table-cell>
                              <table:table-cell table:style-name="entry" table:number-rows-spanned="1" table:number-columns-spanned="1">
                                <text:p text:style-name="table_al">
                                  <text:span text:style-name="nadrukvet">Gedeelte 2021</text:span>
                                </text:p>
                              </table:table-cell>
                              <table:table-cell table:style-name="entry" table:number-rows-spanned="1" table:number-columns-spanned="1">
                                <text:p text:style-name="table_al">
                                  <text:span text:style-name="nadrukvet">Gedeelte 2022</text:span>
                                </text:p>
                              </table:table-cell>
                              <table:table-cell table:style-name="entry" table:number-rows-spanned="1" table:number-columns-spanned="1">
                                <text:p text:style-name="table_al">
                                  <text:span text:style-name="nadrukvet">Gedeelte 2022</text:span>
                                </text:p>
                              </table:table-cell>
                              <table:table-cell table:style-name="entry" table:number-rows-spanned="1" table:number-columns-spanned="1">
                                <text:p text:style-name="table_al">
                                  <text:span text:style-name="nadrukvet">Gedeelte 2023</text:span>
                                </text:p>
                              </table:table-cell>
                            </table:table-row>
                            <table:table-row table:style-name="row">
                              <table:table-cell table:style-name="entry" table:number-rows-spanned="1" table:number-columns-spanned="1">
                                <text:p text:style-name="table_al">
                                  <text:span text:style-name="nadrukvet">Energieverbruik elektra uit jaarnota (kWh)</text:span>
                                </text:p>
                              </table:table-cell>
                              <table:table-cell table:style-name="entry" table:number-rows-spanned="1" table:number-columns-spanned="1">
                                <text:p text:style-name="table_al">5.500</text:p>
                              </table:table-cell>
                              <table:table-cell table:style-name="entry" table:number-rows-spanned="1" table:number-columns-spanned="1">
                                <text:p text:style-name="table_al">5.5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6.0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Totaalbedrag elektra uit jaarnota (euro)</text:span>
                                </text:p>
                              </table:table-cell>
                              <table:table-cell table:style-name="entry" table:number-rows-spanned="1" table:number-columns-spanned="1">
                                <text:p text:style-name="table_al">€ 1.265</text:p>
                              </table:table-cell>
                              <table:table-cell table:style-name="entry" table:number-rows-spanned="1" table:number-columns-spanned="1">
                                <text:p text:style-name="table_al">€ 1.265</text:p>
                              </table:table-cell>
                              <table:table-cell table:style-name="entry" table:number-rows-spanned="1" table:number-columns-spanned="1">
                                <text:p text:style-name="table_al">€ 1.250</text:p>
                              </table:table-cell>
                              <table:table-cell table:style-name="entry" table:number-rows-spanned="1" table:number-columns-spanned="1">
                                <text:p text:style-name="table_al">€ 2.500</text:p>
                              </table:table-cell>
                              <table:table-cell table:style-name="entry" table:number-rows-spanned="1" table:number-columns-spanned="1">
                                <text:p text:style-name="table_al">€ 2.4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Bedrag elektra per kWh</text:span>
                                </text:p>
                              </table:table-cell>
                              <table:table-cell table:style-name="entry" table:number-rows-spanned="1" table:number-columns-spanned="1">
                                <text:p text:style-name="table_al">€ 0,23</text:p>
                              </table:table-cell>
                              <table:table-cell table:style-name="entry" table:number-rows-spanned="1" table:number-columns-spanned="1">
                                <text:p text:style-name="table_al">€ 0,23</text:p>
                              </table:table-cell>
                              <table:table-cell table:style-name="entry" table:number-rows-spanned="1" table:number-columns-spanned="1">
                                <text:p text:style-name="table_al">€ 0,25</text:p>
                              </table:table-cell>
                              <table:table-cell table:style-name="entry" table:number-rows-spanned="1" table:number-columns-spanned="1">
                                <text:p text:style-name="table_al">€ 0,50</text:p>
                              </table:table-cell>
                              <table:table-cell table:style-name="entry" table:number-rows-spanned="1" table:number-columns-spanned="1">
                                <text:p text:style-name="table_al">€ 0,4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Als eerste wordt het gemiddelde tarief per kWh bepaald voor 2021 en 20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Energieverbruik elektra in een kalenderjaar</text:span>
                                </text:p>
                              </table:table-cell>
                              <table:table-cell table:style-name="entry" table:number-rows-spanned="1" table:number-columns-spanned="2">
                                <text:p text:style-name="table_al">10.500</text:p>
                              </table:table-cell>
                              <table:table-cell table:style-name="entry" table:number-rows-spanned="1" table:number-columns-spanned="2">
                                <text:p text:style-name="table_al">11.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otaalbedrag elektra in een kalenderjaar</text:span>
                                </text:p>
                              </table:table-cell>
                              <table:table-cell table:style-name="entry" table:number-rows-spanned="1" table:number-columns-spanned="2">
                                <text:p text:style-name="table_al">€ 2.515,--</text:p>
                              </table:table-cell>
                              <table:table-cell table:style-name="entry" table:number-rows-spanned="1" table:number-columns-spanned="2">
                                <text:p text:style-name="table_al">€ 4.9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middeld bedrag elektra per kWh in het kalenderjaar</text:span>
                                </text:p>
                              </table:table-cell>
                              <table:table-cell table:style-name="entry" table:number-rows-spanned="1" table:number-columns-spanned="2">
                                <text:p text:style-name="table_al">€ 0,2395</text:p>
                              </table:table-cell>
                              <table:table-cell table:style-name="entry" table:number-rows-spanned="1" table:number-columns-spanned="2">
                                <text:p text:style-name="table_al">€ 0,445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subsidie wordt als volgt bereke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000 x meerkosten 2022 t.o.v. 2021 = </text:p>
                                <text:p text:style-name="table_al">11.000 x (0,4455-0,2395) = € 2.265,24</text:p>
                              </table:table-cell>
                              <table:table-cell table:style-name="entry" table:number-rows-spanned="1" table:number-columns-spanned="1">
                                <text:p text:style-name="table_al">
                                  <text:span text:style-name="nadrukvet">€ 2.265,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aadwerkelijk verschil tussen kosten 2021 en 2022: € 2.385,--</text:p>
                              </table:table-cell>
                              <table:table-cell table:style-name="entry" table:number-rows-spanned="1" table:number-columns-spanned="3"/>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0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3-01-01</meta:user-defined>
    <meta:user-defined meta:name="DCTERMS.alternative">Eenmalige subsidieregeling compensatie hogere energielasten in 2022</meta:user-defined>
    <dc:language>nl</dc:language>
    <meta:user-defined meta:name="OVERHEIDop.locatietype/OVERHEIDop.gebiedsmarkering">Gemeente</meta:user-defined>
    <meta:user-defined meta:name="DC.title">Eenmalige subsidieregeling compensatie hogere energielasten in 2022</meta:user-defined>
    <meta:user-defined meta:name="DCTERMS.W3CDTF/DCTERMS.available">2023-01-27</meta:user-defined>
    <meta:user-defined meta:name="DCTERMS.W3CDTF/OVERHEIDop.jaargang">2023</meta:user-defined>
    <meta:user-defined meta:name="OVERHEIDop.publicationIssue">37007</meta:user-defined>
    <meta:user-defined meta:name="OVERHEIDop.betreftRegeling">CVDR691553_1</meta:user-defined>
    <meta:user-defined meta:name="OVERHEIDop.GmbID/DC.identifier">gmb-2023-37007</meta:user-defined>
    <meta:user-defined meta:name="xs:date/OVERHEIDop.startdatum">2023-01-14</meta:user-defined>
    <meta:user-defined meta:name="xs:date/OVERHEIDop.einddatum">2023-12-31</meta:user-defined>
    <meta:user-defined meta:name="OVERHEIDop.versieInformatie"/>
  </office:meta>
</office:document-meta>
</file>