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VG00 D 1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3230 voor een Omgevingsvergunning op de locatie WVG00 D 11509. De vergunning is verleend. Het besluit betreft:</text:p>
            <text:p text:style-name="common-al">het aanleggen van ondergrondse middenspanning (10kV) Liand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006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VG00 D 11509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69</meta:user-defined>
    <meta:user-defined meta:name="OVERHEIDop.GmbID/DC.identifier">gmb-2023-370069</meta:user-defined>
    <meta:user-defined meta:name="OVERHEIDop.versieInformatie"/>
  </office:meta>
</office:document-meta>
</file>