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Buitengebied – 1e partiële herziening Park Onze Woudst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Buitengebied – 1<text:span text:style-name="sup">e</text:span> partiële herziening Park Onze Woudstee is onherroepelijk geworden. Het plan (NL.IMRO.0243.BP00299-0002) kunt u ook raadplegen via de landelijke website: <text:a xlink:href="https://www.ruimtelijkeplannen.nl/view?planidn=NL.IMRO.0243.BP00299-0002" xlink:type="simple">https://www.ruimtelijkeplannen.nl/view?planidn=NL.IMRO.0243.BP00299-0002</text:a> (bronbestanden: <text:a xlink:href="https://digitaleplannen.nl/0243/" xlink:type="simple">https://digitaleplannen.nl/0243/</text:a>). Informatie: domein Stad en omgeving, mw. C. van den Bedem, tel. 0341 41134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0064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6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6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43.BP00299-0002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estemmingsplan Buitengebied – 1e partiële herziening Park Onze Woudstee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064</meta:user-defined>
    <meta:user-defined meta:name="OVERHEIDop.GmbID/DC.identifier">gmb-2023-370064</meta:user-defined>
    <meta:user-defined meta:name="OVERHEIDop.versieInformatie"/>
  </office:meta>
</office:document-meta>
</file>