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en van constructieve wijzigingen op de locatie Huizerweg 22, 1261AX te Blaricum, ingekomen 18 augustus 2023 (zaaknummer WABO 2023-0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doen van constructieve wijzigingen op de locatie Huizerweg 22, 1261AX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7005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5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5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doen van constructieve wijzigingen op de locatie Huizerweg 22, 1261AX te Blaricum, ingekomen 18 augustus 2023 (zaaknummer WABO 2023-0709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057</meta:user-defined>
    <meta:user-defined meta:name="OVERHEIDop.GmbID/DC.identifier">gmb-2023-370057</meta:user-defined>
    <meta:user-defined meta:name="OVERHEIDop.versieInformatie"/>
  </office:meta>
</office:document-meta>
</file>