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oltjespad 12, 1261DP te Blaricum, het aanleggen van een zwembad (zaaknummer WABO 2023-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leggen van een zwembad op de locatie Kooltjespad 12, 1261D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2 augustus 2023 besloten de beslistermijn op de aanvraag te verlengen met een termijn van maximaal zes weken.</text:p>
            <text:p text:style-name="common-al">Waarschijnlijk neemt gemeente uiterlijk 10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005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5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5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Kooltjespad 12, 1261DP te Blaricum, het aanleggen van een zwembad (zaaknummer WABO 2023-0598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56</meta:user-defined>
    <meta:user-defined meta:name="OVERHEIDop.GmbID/DC.identifier">gmb-2023-370056</meta:user-defined>
    <meta:user-defined meta:name="OVERHEIDop.versieInformatie"/>
  </office:meta>
</office:document-meta>
</file>