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adhuislaan 80, 3755HD te Eemnes, het realiseren van 2 inleunwoningen (zaaknummer WABO 2023-0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2 inleunwoningen op de locatie Raadhuislaan 80, 3755H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2 augustus 2023 besloten de beslistermijn op de aanvraag te verlengen met een termijn van maximaal zes weken.</text:p>
            <text:p text:style-name="common-al">Waarschijnlijk neemt gemeente uiterlijk 3 okto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005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5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Raadhuislaan 80, 3755HD te Eemnes, het realiseren van 2 inleunwoningen (zaaknummer WABO 2023-0572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53</meta:user-defined>
    <meta:user-defined meta:name="OVERHEIDop.GmbID/DC.identifier">gmb-2023-370053</meta:user-defined>
    <meta:user-defined meta:name="OVERHEIDop.versieInformatie"/>
  </office:meta>
</office:document-meta>
</file>