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rugduiker en keerwand (kadastraal perceel L158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augustus 2023 een omgevingsvergunning verleend. De gemeente geeft hiermee toestemming voor het realiseren van een brugduiker en keerwand (kadastraal perceel L1580) op de locatie Hoogeboomstraat 99999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00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brugduiker en keerwand (kadastraal perceel L1580)</meta:user-defined>
    <meta:user-defined meta:name="DCTERMS.W3CDTF/DCTERMS.available">2023-08-25</meta:user-defined>
    <meta:user-defined meta:name="DCTERMS.W3CDTF/OVERHEIDop.jaargang">2023</meta:user-defined>
    <meta:user-defined meta:name="OVERHEIDop.publicationIssue">370052</meta:user-defined>
    <meta:user-defined meta:name="OVERHEIDop.GmbID/DC.identifier">gmb-2023-370052</meta:user-defined>
    <meta:user-defined meta:name="OVERHEIDop.versieInformatie"/>
  </office:meta>
</office:document-meta>
</file>