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,  DRIJBER, Kanaal O.Z. 9 -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boom, DRIJBER, Kanaal O.Z. 9 - 33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70045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045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,  DRIJBER, Kanaal O.Z. 9 - 33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045</meta:user-defined>
    <meta:user-defined meta:name="OVERHEIDop.GmbID/DC.identifier">gmb-2023-370045</meta:user-defined>
    <meta:user-defined meta:name="OVERHEIDop.versieInformatie"/>
  </office:meta>
</office:document-meta>
</file>