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constructie en plaatsen van een stalen ligger op de locatie Goyergracht Zuid 3 B, 3755MX te Eemnes (zaaknummer WABO 2023-043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7 augustus 2023 een omgevingsvergunning verleend. De gemeente geeft hiermee toestemming voor het wijzigen van de dakconstructie en plaatsen van een stalen ligger op de locatie Goyergracht Zuid 3 B,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7004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dakconstructie en plaatsen van een stalen ligger op de locatie Goyergracht Zuid 3 B, 3755MX te Eemnes (zaaknummer WABO 2023-0434)</meta:user-defined>
    <meta:user-defined meta:name="DCTERMS.W3CDTF/DCTERMS.available">2023-08-25</meta:user-defined>
    <meta:user-defined meta:name="DCTERMS.W3CDTF/OVERHEIDop.jaargang">2023</meta:user-defined>
    <meta:user-defined meta:name="OVERHEIDop.publicationIssue">370044</meta:user-defined>
    <meta:user-defined meta:name="OVERHEIDop.GmbID/DC.identifier">gmb-2023-370044</meta:user-defined>
    <meta:user-defined meta:name="OVERHEIDop.versieInformatie"/>
  </office:meta>
</office:document-meta>
</file>