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zwembad op de locatie Torenlaan 35, 1261GB te Blaricum (zaaknummer WABO 2023-0565)</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21 augustus 2023 een omgevingsvergunning verleend. De gemeente geeft hiermee toestemming voor het aanleggen van een zwembad op de locatie Torenlaan 35, 1261GB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70042</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042</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042</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leggen van een zwembad op de locatie Torenlaan 35, 1261GB te Blaricum (zaaknummer WABO 2023-0565)</meta:user-defined>
    <meta:user-defined meta:name="DCTERMS.W3CDTF/DCTERMS.available">2023-08-25</meta:user-defined>
    <meta:user-defined meta:name="DCTERMS.W3CDTF/OVERHEIDop.jaargang">2023</meta:user-defined>
    <meta:user-defined meta:name="OVERHEIDop.publicationIssue">370042</meta:user-defined>
    <meta:user-defined meta:name="OVERHEIDop.GmbID/DC.identifier">gmb-2023-370042</meta:user-defined>
    <meta:user-defined meta:name="OVERHEIDop.versieInformatie"/>
  </office:meta>
</office:document-meta>
</file>