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 vesting diverse locaties- kappen 17 risicovolle bomen naar aanleiding van boomveiligheidscontr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7 risicovolle bomen naar aanleiding van een boomveiligheidscontrole aan/op diverse locaties zoals in bijlage aangegeven in Heusden vesting. De aanvraag is bij de gemeente bekend onder nummer 14987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03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87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Heusden vesting diverse locaties- kappen 17 risicovolle bomen naar aanleiding van boomveiligheidscontrole</meta:user-defined>
    <meta:user-defined meta:name="DCTERMS.W3CDTF/DCTERMS.available">2023-08-30</meta:user-defined>
    <meta:user-defined meta:name="DCTERMS.W3CDTF/OVERHEIDop.jaargang">2023</meta:user-defined>
    <meta:user-defined meta:name="OVERHEIDop.externeBijlage">Situatie kap Vesting Heusden|exb-2023-40820</meta:user-defined>
    <meta:user-defined meta:name="OVERHEIDop.publicationIssue">370038</meta:user-defined>
    <meta:user-defined meta:name="OVERHEIDop.GmbID/DC.identifier">gmb-2023-370038</meta:user-defined>
    <meta:user-defined meta:name="OVERHEIDop.versieInformatie"/>
  </office:meta>
</office:document-meta>
</file>