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: Stichting Samenwerkingsverband Heins's Haven - Drienemansweg 4a Almelo, Drienemansweg 4a 7601P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79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rienemansweg 4a 7601PZ Almelo</text:p>
            <text:p text:style-name="common-al">
            <text:span text:style-name="nadrukvet">Projectomschrijving:</text:span> Melding Activiteitenbesluit: Stichting Samenwerkingsverband Heins's Haven - Drienemansweg 4a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03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791</meta:user-defined>
    <meta:user-defined meta:name="DCTERMS.abstract">Melding Activiteitenbesluit: Stichting Samenwerkingsverband Heins's Haven - Drienemansweg 4a Almelo</meta:user-defined>
    <dc:language>nl</dc:language>
    <meta:user-defined meta:name="OVERHEIDop.locatietype/OVERHEIDop.gebiedsmarkering">Punt</meta:user-defined>
    <meta:user-defined meta:name="DC.title">Wet milieubeheer melding, Melding Activiteitenbesluit: Stichting Samenwerkingsverband Heins's Haven - Drienemansweg 4a Almelo, Drienemansweg 4a 7601PZ Almelo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36</meta:user-defined>
    <meta:user-defined meta:name="OVERHEIDop.GmbID/DC.identifier">gmb-2023-370036</meta:user-defined>
    <meta:user-defined meta:name="OVERHEIDop.versieInformatie"/>
  </office:meta>
</office:document-meta>
</file>