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Pakhuisplein 44 Wormer, plaatsen zonnepanelen (Stichting Holland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augustus 2023</text:p>
            <text:p text:style-name="common-al">Ons kenmerk:2023over006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0027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2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27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Pakhuisplein 44 Wormer, plaatsen zonnepanelen (Stichting Hollandia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027</meta:user-defined>
    <meta:user-defined meta:name="OVERHEIDop.GmbID/DC.identifier">gmb-2023-370027</meta:user-defined>
    <meta:user-defined meta:name="OVERHEIDop.versieInformatie"/>
  </office:meta>
</office:document-meta>
</file>