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Kottenseweg 128-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28-08-2023 gedurende zes weken ter inzage ligt het ontwerpbestemmingsplan ‘Kottenseweg 128-132’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Het plan betreft:</text:p>
            <text:p text:style-name="common-al"/>
            <text:list text:style-name="id1-3-2-1-1-6">
              <text:list-item text:style-override="id1-3-2-1-1-6-1">
                <text:number>1.</text:number>
                <text:p text:style-name="al">de herbestemming en splitsing van het pand Kottenseweg 128-130, waarvan nr. 128 in het Erfgoedbeleid is aangemerkt als ‘karakteristiek’;</text:p>
              </text:list-item>
              <text:list-item text:style-override="id1-3-2-1-1-6-2">
                <text:number>2.</text:number>
                <text:p text:style-name="al">de verkleining van de verbouwmogelijkheden van het pand Kottenseweg 132 qua massa en woningaantallen (van 5 naar 4) ten opzichte van het geldende bestemmingsplan. Dit pand is eveneens in het Erfgoedbeleid is aangemerkt als ‘karakteristiek’;</text:p>
              </text:list-item>
              <text:list-item text:style-override="id1-3-2-1-1-6-3">
                <text:number>3.</text:number>
                <text:p text:style-name="al">het inperken van de bouwmogelijkheden achter het pand Kottenseweg 132 aan de kant van Maalderij 1 t/m 9 i.v.m. het in het geldende bestemmingsplan opgenomen Beeldkwaliteitsplan en;</text:p>
              </text:list-item>
              <text:list-item text:style-override="id1-3-2-1-1-6-4">
                <text:number>4.</text:number>
                <text:p text:style-name="al">het aanpassen van de bestemming op de vergunde situatie van de woning Maalderij 9.</text:p>
              </text:list-item>
            </text:list>
            <text:p text:style-name="common-al">
            <text:span text:style-name="nadrukvet">Waar ter inzage</text:span>
          </text:p>
            <text:p text:style-name="common-al">Het ontwerpbestemmingsplan is digitaal raadpleegbaar via de landelijke website <text:a xlink:href="http://www.ruimtelijkeplannen.nl" xlink:type="simple">www.ruimtelijkeplannen.nl</text:a>. Het planidentificatienummer is NL.IMRO.0294.BP2201BGKOTTWEG128-OW01.</text:p>
            <text:p text:style-name="common-al">
            <text:span text:style-name="nadrukvet">Zienswijzen</text:span>
          </text:p>
            <text:p text:style-name="last-al">Gedurende de inzagetermijn, van maandag 28 augustus 2023 tot en met maandag 9 oktober 2023 kan een ieder ten aanzien van een ontwerpbestemmingsplan zienswijzen aan het college van burgemeester en wethouders van Winterswijk schriftelijk of mondeling kenbaar maken (Postbus 101, 7100 AC Winterswijk, tel.nr 0543-543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002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2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2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201BGKOTTWEG12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ottenseweg 128-132</meta:user-defined>
    <meta:user-defined meta:name="DCTERMS.W3CDTF/DCTERMS.available">2023-08-25</meta:user-defined>
    <meta:user-defined meta:name="DCTERMS.W3CDTF/OVERHEIDop.jaargang">2023</meta:user-defined>
    <meta:user-defined meta:name="OVERHEIDop.publicationIssue">370023</meta:user-defined>
    <meta:user-defined meta:name="OVERHEIDop.GmbID/DC.identifier">gmb-2023-370023</meta:user-defined>
    <meta:user-defined meta:name="OVERHEIDop.versieInformatie"/>
  </office:meta>
</office:document-meta>
</file>