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ndeloseweg 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chandeloseweg 1 te Velden</text:span>
          </text:p>
            <text:p text:style-name="common-al">Voor het plaatsen van meerdere lichtmasten en ballenvangers en het aanleggen van een kunstgrasveld</text:p>
            <text:p text:style-name="common-al">Afrondingsbrief verzonden op 25 januari 2023</text:p>
            <text:p text:style-name="common-al">Kenmerk 2022-19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00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Schandeloseweg 1 te Vel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02</meta:user-defined>
    <meta:user-defined meta:name="OVERHEIDop.GmbID/DC.identifier">gmb-2023-37002</meta:user-defined>
    <meta:user-defined meta:name="OVERHEIDop.versieInformatie"/>
  </office:meta>
</office:document-meta>
</file>