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5 september t/m 31 oktober 2023 Gerrit van Stellingwerfstraat 15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t van Stellingwerfstraat 15, 3812 SJ Amersfoort</text:p>
            <text:p text:style-name="common-al">
            <text:span text:style-name="nadrukvet">Omschrijving:  </text:span>plaatsen van een container van 5 september t/m 31 oktober 2023</text:p>
            <text:p text:style-name="common-al">
            
          </text:p>
            <text:p text:style-name="common-al">
            <text:span text:style-name="nadrukvet">Zaaknummer:</text:span>CLZ-APV2023-08-22-725c63c7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1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1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2-725c63c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5 september t/m 31 oktober 2023 Gerrit van Stellingwerfstraat 15, 3812 SJ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19</meta:user-defined>
    <meta:user-defined meta:name="OVERHEIDop.GmbID/DC.identifier">gmb-2023-370019</meta:user-defined>
    <meta:user-defined meta:name="OVERHEIDop.versieInformatie"/>
  </office:meta>
</office:document-meta>
</file>