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office:automatic-styles>
  <office:body>
    <office:text>
      <text:p text:style-name="new_page_staatscourant"/>
      <text:p text:style-name="single-kop-titel">Re-integratie Verordening Participatiewet gemeente Bergen (L) 2023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30 mei 2023</text:p>
            <text:p text:style-name="al"/>
            <text:p text:style-name="al">Besluit</text:p>
            <text:p text:style-name="al">Vaststellen Re-integratie Verordening Participatiewet gemeente Bergen (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grote afstand tot de arbeidsmarkt: deelname aan de arbeidsmarkt is redelijkerwijs niet mogelijk binnen één jaar;</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 coaching: door een erkende deskundige geboden methodische ondersteuning aan personen met een arbeidsbeperking en aan werkgevers, gericht op het vinden en behouden van werk;</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text:p>
                    </text:list-item>
                    <text:list-item text:style-override="id1-3-2-2-1-2-2-3-9">
                      <text:number>i.</text:number>
                      <text:p text:style-name="al">praktijkroute: het proces om de persoon, behorend tot de doelgroep, toegang tot het doelgroepenregister te laten verkrijgen op basis van loonwaardevaststelling op de werkplek;</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v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wordt alleen ingezet als dit nodig is voor het bevorderen van de kans op toeleiding naar algemeen geaccepteerde passende arbeid of participatie.</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maand en wordt half jaarlijks verstrekt (artikel 31 lid 2, sub j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4-3">
                    <text:list-item text:style-override="id1-3-2-2-3-8-4-3-1">
                      <text:number>a.</text:number>
                      <text:p text:style-name="al">arbeidsmatige dagbesteding als bedoeld in artikel 10 van de verordening Maatschappelijke ondersteuning gemeente Bergen (L) 2019; </text:p>
                    </text:list-item>
                    <text:list-item text:style-override="id1-3-2-2-3-8-4-3-2">
                      <text:number>b.</text:number>
                      <text:p text:style-name="al">sociale activering als bedoeld in artikel 5;</text:p>
                    </text:list-item>
                    <text:list-item text:style-override="id1-3-2-2-3-8-4-3-3">
                      <text:number>c.</text:number>
                      <text:p text:style-name="al">scholing als bedoeld in artikel 7;</text:p>
                    </text:list-item>
                    <text:list-item text:style-override="id1-3-2-2-3-8-4-3-4">
                      <text:number>d.</text:number>
                      <text:p text:style-name="al">persoonlijke ondersteuning als bedoeld in artikel 11; of</text:p>
                    </text:list-item>
                    <text:list-item text:style-override="id1-3-2-2-3-8-4-3-5">
                      <text:number>e.</text:number>
                      <text:p text:style-name="al">schuldhulpverlening als bedoeld in de Wet gemeentelijke schuldhulpverlening.</text:p>
                    </text:list-item>
                  </text:list>
                </text:list-item>
                <text:list-item text:style-override="id1-3-2-2-3-8-5">
                  <text:number>4.</text:number>
                  <text:p text:style-name="al">Zolang de wettelijke taakstelling voor beschutte werkplekken niet is vervuld, worden beschutte werkplekken toegekend in de volgorde van aanvraag. Aanvullende werkplekken kunnen op basis van individueel maatwerk toegekend worden.</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1a.</text:span> Individuele en collectieve begeleiding</text:p>
              <text:list text:style-name="id1-3-2-2-3-11-2">
                <text:list-item text:style-override="id1-3-2-2-3-11-2">
                  <text:number>1.</text:number>
                  <text:p text:style-name="al">Individuele begeleiding</text:p>
                  <text:list text:style-name="id1-3-2-2-3-11-2-3">
                    <text:list-item text:style-override="id1-3-2-2-3-11-2-3-1">
                      <text:number>a.</text:number>
                      <text:p text:style-name="al">Het college kan een persoon individuele begeleiding aanbieden als deze:</text:p>
                      <text:list text:style-name="id1-3-2-2-3-11-2-3-1-3">
                        <text:list-item text:style-override="id1-3-2-2-3-11-2-3-1-3-1">
                          <text:number>I.</text:number>
                          <text:p text:style-name="al">behoort tot de doelgroep; en</text:p>
                        </text:list-item>
                        <text:list-item text:style-override="id1-3-2-2-3-11-2-3-1-3-2">
                          <text:number>II.</text:number>
                          <text:p text:style-name="al">een afstand heeft tot de arbeidsmarkt.</text:p>
                        </text:list-item>
                      </text:list>
                    </text:list-item>
                    <text:list-item text:style-override="id1-3-2-2-3-11-2-3-2">
                      <text:number>b.</text:number>
                      <text:p text:style-name="al">Het doel van individuele begeleiding is een positieve ontwikkeling in maatschappelijk f unctioneren (samenleving) en economisch functioneren (arbeid) van de inwoner.</text:p>
                    </text:list-item>
                  </text:list>
                </text:list-item>
                <text:list-item text:style-override="id1-3-2-2-3-11-3">
                  <text:number>2.</text:number>
                  <text:p text:style-name="al">Collectieve begeleiding</text:p>
                  <text:list text:style-name="id1-3-2-2-3-11-3-3">
                    <text:list-item text:style-override="id1-3-2-2-3-11-3-3-1">
                      <text:number>a.</text:number>
                      <text:p text:style-name="al">Het college kan een persoon collectieve begeleiding aanbieden als deze:</text:p>
                      <text:list text:style-name="id1-3-2-2-3-11-3-3-1-3">
                        <text:list-item text:style-override="id1-3-2-2-3-11-3-3-1-3-1">
                          <text:number>I.</text:number>
                          <text:p text:style-name="al">behoort tot de doelgroep; en</text:p>
                        </text:list-item>
                        <text:list-item text:style-override="id1-3-2-2-3-11-3-3-1-3-2">
                          <text:number>II.</text:number>
                          <text:p text:style-name="al">een afstand heeft tot de arbeidsmarkt.</text:p>
                        </text:list-item>
                      </text:list>
                    </text:list-item>
                    <text:list-item text:style-override="id1-3-2-2-3-11-3-3-2">
                      <text:number>b.</text:number>
                      <text:p text:style-name="al">Het doel van collectieve begeleiding is een positieve ontwikkeling in maatschappelijk functioneren (samenleving) en economisch functioneren (arbeid)van de inwoner via groepsactiviteiten.</text:p>
                    </text:list-item>
                  </text:list>
                </text:list-item>
              </text:list>
            </text:section>
            <text:section text:name="artikel_id1-3-2-2-3-12" text:style-name="artikel">
              <text:p text:style-name="artikel_kop_titel"><text:span text:style-name="artikel_kop_label">Artikel</text:span> <text:span text:style-name="artikel_kop_nr">12.</text:span> Opstapsubsidie</text:p>
              <text:list text:style-name="id1-3-2-2-3-12-2">
                <text:list-item text:style-override="id1-3-2-2-3-12-2">
                  <text:number>1.</text:number>
                  <text:p text:style-name="al">Naast de situatie als bedoeld in artikel 10c en 10d van de Wet, kan het college een opstapsubsidie verstrekken aan werkgevers om daarmee het opdoen van werkervaring of de overgang naar een reguliere functie bij een werkgever mogelijk te maken.</text:p>
                </text:list-item>
                <text:list-item text:style-override="id1-3-2-2-3-12-3">
                  <text:number>2.</text:number>
                  <text:p text:style-name="al">De opstapsubsidie bedraagt maximaal 50% van het wettelijk minimumloon naar rato van de omvang van het dienstverband.</text:p>
                </text:list-item>
                <text:list-item text:style-override="id1-3-2-2-3-12-4">
                  <text:number>3.</text:number>
                  <text:p text:style-name="al">De opstapsubsidie geldt voor de duur van maximaal 6 maanden met de mogelijkheid tot een eenmalige verlenging van nogmaals 6 maanden.</text:p>
                </text:list-item>
              </text:list>
            </text:section>
            <text:section text:name="artikel_id1-3-2-2-3-13" text:style-name="artikel">
              <text:p text:style-name="artikel_kop_titel"><text:span text:style-name="artikel_kop_label">Artikel</text:span> <text:span text:style-name="artikel_kop_nr">13.</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text:p>
                  <text:list text:style-name="id1-3-2-2-3-13-5-3">
                    <text:list-item text:style-override="id1-3-2-2-3-13-5-3-1">
                      <text:number>a.</text:number>
                      <text:p text:style-name="al">ook zonder proefplaatsing kan worden aangenomen voor dat werk; of</text:p>
                    </text:list-item>
                    <text:list-item text:style-override="id1-3-2-2-3-13-5-3-2">
                      <text:number>b.</text:number>
                      <text:p text:style-name="al">als direct na de proefplaatsing sprake is van een dienstverband met forfaitaire loonkostensubsidie als bedoeld in artikel 10d, vijfde lid, van de wet.</text:p>
                    </text:list-item>
                  </text:list>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4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4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4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4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 Deze eisen staan vermeld op de site <text:a xlink:href="https://www.sociaaldomein-limburgnoord.nl/files/NGA%20en%20PGB/2023/Bijlage%201%20-%20Algemeen%20Programma%20van%20Eisen.pdf" xlink:type="simple"><text:span text:style-name="nadrukondlijn">Algemeen programma van eisen</text:span></text:a>.</text:p>
                  </text:list-item>
                  <text:list-item text:style-override="id1-3-2-2-4-4-4-3">
                    <text:number>2.</text:number>
                    <text:p text:style-name="al">De in te zetten jobcoaching wordt bepaald op basis van een regiem waarbij de verleende jobcoaching in de eerste 3 jaar wordt verleend voor een aantal uren dat maximaal overeenkomt met:</text:p>
                    <text:list text:style-name="id1-3-2-2-4-4-4-3-3">
                      <text:list-item text:style-override="id1-3-2-2-4-4-4-3-3-1">
                        <text:number>a.</text:number>
                        <text:p text:style-name="al">15% van het aantal te werken uren in het eerste jaar;</text:p>
                      </text:list-item>
                      <text:list-item text:style-override="id1-3-2-2-4-4-4-3-3-2">
                        <text:number>b.</text:number>
                        <text:p text:style-name="al">7.5 % van het aantal te werken uren in het tweede jaar;</text:p>
                      </text:list-item>
                      <text:list-item text:style-override="id1-3-2-2-4-4-4-3-3-3">
                        <text:number>c.</text:number>
                        <text:p text:style-name="al">6% bij het aan te werken uren in het derde en verder.</text:p>
                      </text:list-item>
                    </text:list>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4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b tot en met 14g van deze verordening van overeenkomstige toepassing.</text:p>
                  </text:list-item>
                </text:list>
              </text:section>
              <text:section text:name="artikel_id1-3-2-2-4-4-6" text:style-name="artikel">
                <text:p text:style-name="artikel_kop_titel"><text:span text:style-name="artikel_kop_label">Artikel</text:span> <text:span text:style-name="artikel_kop_nr">14i.</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4b tot en met 14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maximale tarief per uur voor de organisatie van jobcoaching is het tarief zoals bepaald binnen de regionaal afgesloten raamcontracten Participatiewet, segment P2 arbeidsmatige toeleiding (HBO). Deze tarieven staan vermeld op de site van Modulaire gemeenschappelijke regeling sociaal domein Limburg-Noord (MGR).</text:p>
                  </text:list-item>
                </text:list>
              </text:section>
              <text:section text:name="artikel_id1-3-2-2-4-4-7" text:style-name="artikel">
                <text:p text:style-name="artikel_kop_titel"><text:span text:style-name="artikel_kop_label">Artikel</text:span> <text:span text:style-name="artikel_kop_nr">14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4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4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4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Beleidsregels en hardheidsclausule</text:p>
              <text:list text:style-name="id1-3-2-2-5-2-2">
                <text:list-item text:style-override="id1-3-2-2-5-2-2">
                  <text:number>1.</text:number>
                  <text:p text:style-name="al">In gevallen, de uitvoering van deze verordening betreffend, waarin deze verordening niet voorziet beslist het college;</text:p>
                </text:list-item>
                <text:list-item text:style-override="id1-3-2-2-5-2-3">
                  <text:number>2.</text:number>
                  <text:p text:style-name="al">Het college kan beleidsregels stellen over de uitvoering van deze verordening;</text:p>
                </text:list-item>
                <text:list-item text:style-override="id1-3-2-2-5-2-4">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6.</text:span> Intrekken oude verordeningen en overgangsrecht</text:p>
              <text:list text:style-name="id1-3-2-2-5-3-2">
                <text:list-item text:style-override="id1-3-2-2-5-3-2">
                  <text:number>1.</text:number>
                  <text:p text:style-name="al">De Verordening loonkostensubsidie Participatiewet gemeente Bergen 2019 wordt ingetrokken met ingang van de datum zoals bedoeld in artikel 17.</text:p>
                </text:list-item>
                <text:list-item text:style-override="id1-3-2-2-5-3-3">
                  <text:number>2.</text:number>
                  <text:p text:style-name="al">De Re-integratieverordening Participatiewet gemeente Bergen 2019 wordt ingetrokken met ingang van de datum zoals bedoeld in artikel 17.</text:p>
                </text:list-item>
                <text:list-item text:style-override="id1-3-2-2-5-3-4">
                  <text:number>3.</text:number>
                  <text:p text:style-name="al">Een persoon die gebruik maakt van een toegekende voorziening op grond van de Re-integratieverordening Participatiewet gemeente Bergen 2019, die moet worden beëindigd op grond van deze verordening, behoudt deze voorziening voor zover wordt voldaan aan de voorwaarden uit de Re-integratieverordening Participatiewet gemeente Bergen 2019 voor de duur:</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Re-integratieverordening Participatiewet gemeente Bergen 2019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1 juli 2023.</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Re-integratie Verordening Participatiewet gemeente Bergen (L) 2023”.</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Artikel 1. </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a.</text:span>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b.</text:span>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Zie verder de toelichting bij artikel 2.</text:p>
          <text:p text:style-name="al"/>
          <text:p text:style-name="al">
          <text:span text:style-name="nadrukcur">c.</text:span>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j.</text:p>
          <text:p text:style-name="al"/>
          <text:p text:style-name="al">
          <text:span text:style-name="nadrukcur">d.</text:span>
          <text:span text:style-name="nadrukcur"> 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g.</text:p>
          <text:p text:style-name="al"/>
          <text:p text:style-name="al">Zeven gemeenten in de regio Noord-Limburg (Beesel, Bergen, Gennep, Horst aan de Maas, Peel en Maas, Venlo en Venray) werken samen op het gebied van inkoop, contractmanagement, contractbeheer en data-management van Jeugdhulp, Wmo en Participatie.</text:p>
          <text:p text:style-name="al">De gemeenten hebben de inkoop, contractmanagement, contractbeheer en data-management in het sociaal domein centraal belegd bij de Modulaire gemeenschappelijke regeling sociaal domein Limburg-Noord (MGR). Deze organisatie sluit voor de regiogemeenten de (raam)overeenkomsten met aanbieders.</text:p>
          <text:p text:style-name="al"/>
          <text:p text:style-name="al">Ook voor jobcoaching zijn raamwerkovereenkomsten afgesloten, welke moeten voldoen aan het vastgestelde Algemeen Programma van Eisen. Hiermee wordt de kwaliteit van de aanbieders geborgd.</text:p>
          <text:p text:style-name="al"/>
          <text:p text:style-name="al">
          <text:span text:style-name="nadrukcur">e. </text:span>
          <text:span text:style-name="nadrukcur">Korte afstand tot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f. </text:span>
          <text:span text:style-name="nadrukcur"> Organisatie</text:span>
        </text:p>
          <text:p text:style-name="al">Dit kan een bedrijf, zoals een BV of NV, zijn maar bijvoorbeeld ook een vereniging. De (juridische) vorm van de organisatie is niet van belang, wel de (werk)plek en –eventuele- begeleiding die zij aan deze doelgroep kunnen bieden.</text:p>
          <text:p text:style-name="al"/>
          <text:p text:style-name="al">
          <text:span text:style-name="nadrukcur">g. </text:span>
          <text:span text:style-name="nadrukcur">Overige voorzieningen</text:span>
        </text:p>
          <text:p text:style-name="al">Op grond van artikel 8a, tweede lid, onderdeel f, van de Participatiewet moeten er in de</text:p>
          <text:p text:style-name="al">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h. </text:span>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i. </text:span>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j.</text:span>
          <text:span text:style-name="nadrukcur">Voorzieningen</text:span>
        </text:p>
          <text:p text:style-name="al">Het gaat hierbij om: scholing (artikel 7), participatievoorziening beschut werk (artikel 9), ondersteuning bij leer-werktrajecten (artikel 10), persoonlijke ondersteuning bij werk (artikel 11) en proefplaats (artikel 13).</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01">
            <text:list-item text:style-override="id1-3-2-4-101-1">
              <text:number>-</text:number>
              <text:p text:style-name="al">eigen initiatief van de werknemer;</text:p>
            </text:list-item>
            <text:list-item text:style-override="id1-3-2-4-101-2">
              <text:number>-</text:number>
              <text:p text:style-name="al">handicap;</text:p>
            </text:list-item>
            <text:list-item text:style-override="id1-3-2-4-101-3">
              <text:number>-</text:number>
              <text:p text:style-name="al">ouderdomspensioen;</text:p>
            </text:list-item>
            <text:list-item text:style-override="id1-3-2-4-101-4">
              <text:number>-</text:number>
              <text:p text:style-name="al">vermindering van werktijd op initiatief van de werknemer, of</text:p>
            </text:list-item>
            <text:list-item text:style-override="id1-3-2-4-101-5">
              <text:number>-</text:number>
              <text:p text:style-name="al">gewettigd ontslag om dringende redenen.</text:p>
            </text:list-item>
          </text:list>
          <text:p text:style-name="al">
          <text:span text:style-name="nadrukvet">Artikel 5. </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text:span>
          <text:span text:style-name="nadrukvet">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inlenende organisatie. Die derde kan bijvoorbeeld een detacheringsbureau zijn. In het tweede lid wordt bepaald dat het gaat om detachering.</text:p>
          <text:p text:style-name="al"/>
          <text:p text:style-name="al">Daarbij worden op twee vlakken afspraken gemaakt. Ten eerste tussen de inlenende organisatie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Zie artikel 8 over de voorziening participatieplaatsen.</text:p>
          <text:p text:style-name="al"/>
          <text:p text:style-name="al">
          <text:span text:style-name="nadrukvet">
            <text:span text:style-name="nadrukcur">Artikel 8. </text:span>
          </text:span>
          <text:span text:style-name="nadrukvet">
            <text:span text:style-name="nadrukcur">Participatieplaats</text:span>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Er is gekozen voor uitbetaling van de premie van telkens € 600,- per zes maanden.</text:p>
          <text:p text:style-name="al"/>
          <text:p text:style-name="al">
          <text:span text:style-name="nadrukvet">Artikel 9. </text:span>
          <text:span text:style-name="nadrukvet">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51">
            <text:list-item text:style-override="id1-3-2-4-151-1">
              <text:number>a.</text:number>
              <text:p text:style-name="al">welke voorzieningen gericht op arbeidsinschakeling worden aangeboden om adequaat functioneren op een beschutte werkplek mogelijk te maken; en</text:p>
            </text:list-item>
            <text:list-item text:style-override="id1-3-2-4-151-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In dit artikel staat op welke manier het besluit tot stand komt waaruit blijkt dat een persoon tot de doelgroep behoort. De beoordeling vindt plaats in de volgende 3 stappen.</text:p>
          <text:p text:style-name="al"/>
          <text:p text:style-name="al">
          <text:span text:style-name="nadrukcur">Stap 1: </text:span>
          <text:span text:style-name="nadrukcur">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Als het UWV tot het oordeel komt dat iemand tot de doelgroep beschut werk behoort, adviseert UWV het college van de gemeente waar de betreffende persoon staat ingeschreven.</text:p>
          <text:p text:style-name="al"/>
          <text:p text:style-name="al">
          <text:span text:style-name="nadrukcur">Stap 2: </text:span>
          <text:span text:style-name="nadrukcur">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text:span>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Artikel 9, 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cur">Artikel 9, vierde lid</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78">
            <text:list-item text:style-override="id1-3-2-4-178-1">
              <text:number>-</text:number>
              <text:p text:style-name="al">van zestien of zeventien jaar van wie de leerplicht of de kwalificatieplicht, bedoeld in de Leerplichtwet 1969, nog niet is geëindigd; of</text:p>
            </text:list-item>
            <text:list-item text:style-override="id1-3-2-4-17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text:span>
          <text:span text:style-name="nadrukvet">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bepalingen die gelden voor alle op grond van deze verordening te verstrekken voorzieningen.</text:p>
          <text:p text:style-name="al"/>
          <text:p text:style-name="al">
          <text:span text:style-name="nadrukvet">Artikel 11a. </text:span>
          <text:span text:style-name="nadrukvet">Individuele en collectieve begeleiding</text:span>
        </text:p>
          <text:p text:style-name="al">Het eerste lid regelt de individuele begeleiding</text:p>
          <text:p text:style-name="al">Het gaat hier om dienstverlening, begeleiding en ondersteuning, afgestemd op de individuele inwoner en gericht op positieve ontwikkeling in hun maatschappelijk (samenleving) en economisch (arbeid) functioneren.</text:p>
          <text:p text:style-name="al"/>
          <text:p text:style-name="al">Het tweede lid regelt de collectieve begeleiding</text:p>
          <text:p text:style-name="al">Het onderscheid met begeleiding individueel is dat hier sprake is van een groep inwoners met gelijke ontwikkeling/ondersteuningsbehoefte, die in groepsverband begeleid worden.</text:p>
          <text:p text:style-name="al"/>
          <text:p text:style-name="al">
          <text:span text:style-name="nadrukvet">Artikel 12. </text:span>
          <text:span text:style-name="nadrukvet">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
          <text:span text:style-name="nadrukcur">Geen verdringing</text:span>
        </text:p>
          <text:p text:style-name="al">Zie wat hierover is opgemerkt bij artikel 4.</text:p>
          <text:p text:style-name="al">De opstapsubsidie is in principe tijdelijk en moet worden onderscheiden van de loonkostensubsidie zoals bedoeld in de artikelen 10c en 10d van de Participatiewet.</text:p>
          <text:p text:style-name="al"/>
          <text:p text:style-name="al">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text:p>
          <text:p text:style-name="al">De opstapsubsidie is niet noodzakelijk gericht op personen met een arbeidsbeperking, maar ondersteunt personen die tijdelijk kwetsbaar zijn bij hun start op de arbeidsmarkt.</text:p>
          <text:p text:style-name="al"/>
          <text:p text:style-name="al">
          <text:span text:style-name="nadrukvet">Artikel 13.</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Hoofdstuk 3A. Specifieke bepalingen doelgroep Breed offensief</text:span>
        </text:p>
          <text:p text:style-name="al"/>
          <text:p text:style-name="al">Met de doelgroep Breed offensief gaat het om mensen met een beperking die niet zelfstandig het minimumloon kunnen verdienen en vallen onder de doelgroep banenafspraak of die zijn aangewezen op beschut werk.</text:p>
          <text:p text:style-name="al"/>
          <text:p text:style-name="al">
          <text:span text:style-name="nadrukvet">Artikel 14a.</text:span>
          <text:span text:style-name="nadrukvet">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b. </text:span>
          <text:span text:style-name="nadrukvet">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b).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14c. </text:span>
          <text:span text:style-name="nadrukvet">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van de Participatiewet,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4d. </text:span>
          <text:span text:style-name="nadrukvet">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e. </text:span>
          <text:span text:style-name="nadrukvet">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4f.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g wordt dit verder uitgewerkt.</text:p>
          <text:p text:style-name="al"/>
          <text:p text:style-name="al">
          <text:span text:style-name="nadrukvet">Artikel 14g.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ze eisen staan vermeld op de site <text:a xlink:href="https://smex-ctp.trendmicro.com/wis/clicktime/v1/query?url=https%3a%2f%2fwww.google.com%2furl%3fsa%3di%26rct%3dj%26q%3d%26esrc%3ds%26source%3dweb%26cd%3d%26cad%3drja%26uact%3d8%26ved%3d0CAMQw7AJahcKEwjY%5fJLZ0vH9AhUAAAAAHQAAAAAQAg%26url%3dhttps%253A%252F%252Fwww.sociaaldomein%2dlimburgnoord.nl%252Ffiles%252FNGA%252520en%252520PGB%252F2023%252FBijlage%2525201%252520%2d%252520Algemeen%252520Programma%252520van%252520Eisen.pdf%26psig%3dAOvVaw0Hr0um2m%5fJ1wn8fxj4VIcw%26ust%3d1679646946618832&amp;umid=0bdc95c9-a908-4c2e-82ee-ba69ef1a8651&amp;auth=e53c7f652bfbc1540b85055824ee2a7107052444-5c82bc39b460fe73847e89e76cd5d27a9748db05" xlink:type="simple"><text:span text:style-name="nadrukondlijn">Algemeen programma van eisen</text:span></text:a>.</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4h. </text:span>
          <text:span text:style-name="nadrukvet">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4i. </text:span>
          <text:span text:style-name="nadrukvet">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In het derde lid is het maximale uurtarief voor subsidiering vastgesteld en waar werkgevers en de doelgroep dit maximale tarief kunnen terugvinden. </text:p>
          <text:p text:style-name="al">Deze tarieven staan op de site van de Modulaire gemeenschappelijke regeling sociaal domein Limburg-Noord (MGR). </text:p>
          <text:p text:style-name="al">Het college moet er voor zorgen dat de tarieven voor een bepaald jaar vindbaar en kenbaar zijn voor. Dat kan bijvoorbeeld door bovenstaande verwijzing of de tarieven te vermelden op de website van de gemeente. Daarbij is als eis opgenomen dat het door het college vastgestelde tarief toereikend moet zijn om jobcoaching in te kopen. Dit betekent dat het college moet onderzoeken in de markt wat een toereikend tarief is. Door aan te sluiten bij het inkoopbeleid van de MGR, wordt aan deze voorwaarden voldaan. </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14j. </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k. </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l. </text:span>
          <text:span text:style-name="nadrukvet">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b.</text:p>
          <text:p text:style-name="al"/>
          <text:p text:style-name="al">
          <text:span text:style-name="nadrukvet">Artikel 14m. </text:span>
          <text:span text:style-name="nadrukvet">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b. Het uitgangspunt is dat de voorzieningen in bruikleen beschikbaar worden gesteld en dus weer bij het college worden ingeleverd op het moment dat deze niet langer nodig zijn.</text:p>
          <text:p text:style-name="al"/>
          <text:p text:style-name="al">
          <text:span text:style-name="nadrukvet">Artikel 14n. </text:span>
          <text:span text:style-name="nadrukvet">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6. Intrekken oude verordeningen en overgangsrecht</text:span>
        </text:p>
          <text:p text:style-name="al">In artikel 16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12 maanden of - als dit eerder is - voor de duur dat deze is verstrekt. Dit uiteraard voor zover wordt voldaan aan de voorwaarden uit Re-integratieverordening Participatiewet gemeente Bergen (L) 2019.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Bergen (L) 2019 worden dus in beginsel behouden tot 12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Bergen (L) 2019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Bergen (L) 2019 van toepassing (artikel 16, vijfde lid).</text:p>
          <text:p text:style-name="al"/>
          <text:p text:style-name="al">Bergen (L), 11 juli 2023</text:p>
          <text:p text:style-name="al"/>
          <text:p text:style-name="al">I.C. van 't Hof</text:p>
          <text:p text:style-name="al">Griffier</text:p>
          <text:p text:style-name="al"/>
          <text:p text:style-name="al">M.H.E. Pelzer</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001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Onbekend</meta:user-defined>
    <meta:user-defined meta:name="DCTERMS.alternative">Re-integratie Verordening Participatiewet gemeente Bergen (L) 2023</meta:user-defined>
    <dc:language>nl</dc:language>
    <meta:user-defined meta:name="OVERHEIDop.locatietype/OVERHEIDop.gebiedsmarkering">Gemeente</meta:user-defined>
    <meta:user-defined meta:name="DC.title">Re-integratie Verordening Participatiewet gemeente Bergen (L) 2023</meta:user-defined>
    <meta:user-defined meta:name="DCTERMS.W3CDTF/DCTERMS.available">2023-08-28</meta:user-defined>
    <meta:user-defined meta:name="DCTERMS.W3CDTF/OVERHEIDop.jaargang">2023</meta:user-defined>
    <meta:user-defined meta:name="OVERHEIDop.publicationIssue">370011</meta:user-defined>
    <meta:user-defined meta:name="OVERHEIDop.betreftRegeling">CVDR700350_1</meta:user-defined>
    <meta:user-defined meta:name="xs:date/OVERHEIDop.startdatum">2023-08-29</meta:user-defined>
    <meta:user-defined meta:name="OVERHEIDop.GmbID/DC.identifier">gmb-2023-370011</meta:user-defined>
    <meta:user-defined meta:name="OVERHEIDop.versieInformatie"/>
  </office:meta>
</office:document-meta>
</file>